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/>
    <style:font-face style:name="Calibri1" svg:font-family="Calibri"/>
    <style:font-face style:name="Calibri2" svg:font-family="Calibri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Nadpis_20_a_20_obsah-title">
      <style:graphic-properties draw:stroke="none" svg:stroke-width="0cm" draw:fill="none" loext:fill-use-slide-background="false" draw:textarea-horizontal-align="center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Nadpis_20_a_20_obsah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Nadpis_20_a_20_obsah-notes">
      <style:graphic-properties draw:fill-color="#ffffff" draw:auto-grow-height="false" fo:min-height="13.365cm" loext:decorative="false"/>
      <style:paragraph-properties style:writing-mode="lr-tb"/>
    </style:style>
    <style:style style:name="pr4" style:family="presentation" style:parent-style-name="Nadpis_20_a_20_obsah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Nadpis_20_a_20_obsah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.635cm" fo:margin-right="0cm" fo:margin-top="0.353cm" fo:margin-bottom="0cm" fo:line-height="90%" fo:text-align="center" fo:text-indent="-0.635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cm" fo:margin-bottom="0.635cm" fo:line-height="11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cm" fo:margin-bottom="0.212cm" fo:line-height="11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6" style:family="paragraph">
      <loext:graphic-properties draw:fill-color="#ffffff"/>
    </style:style>
    <style:style style:name="P7" style:family="paragraph">
      <style:paragraph-properties fo:margin-left="0.635cm" fo:margin-right="0cm" fo:margin-top="0.353cm" fo:margin-bottom="0cm" fo:line-height="90%" fo:text-align="start" fo:text-indent="-0.635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.423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cm" fo:margin-bottom="0.212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.635cm" fo:margin-right="0cm" fo:margin-top="0cm" fo:margin-bottom="0.423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.635cm" fo:margin-right="0cm" fo:margin-top="0cm" fo:margin-bottom="0.212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.635cm" fo:margin-right="0cm" fo:margin-top="0cm" fo:margin-bottom="0.212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margin-left="0.635cm" fo:margin-right="0cm" fo:margin-top="0.353cm" fo:margin-bottom="0cm" fo:line-height="87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353cm" fo:margin-bottom="0cm" fo:line-height="87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0pt" fo:letter-spacing="normal" fo:language="pl" fo:country="PL" fo:font-style="normal" style:text-underline-style="none" fo:font-weight="normal" fo:background-color="transparent" style:font-name-asian="Calibri2" style:font-size-asian="40pt" style:font-style-asian="normal" style:font-weight-asian="normal" style:font-name-complex="Times New Roman" style:font-size-complex="40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cs" fo:country="CZ" fo:font-style="normal" style:text-underline-style="none" fo:font-weight="bold" fo:background-color="transparent" style:font-size-asian="28pt" style:font-style-asian="normal" style:font-weight-asian="bold" style:font-name-complex="Calibri" style:font-size-complex="28pt" style:font-style-complex="normal" style:font-weight-complex="bold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cs" fo:country="CZ" fo:font-style="normal" style:text-underline-style="none" fo:font-weight="normal" fo:background-color="transparent" style:font-size-asian="28pt" style:font-style-asian="normal" style:font-weight-asian="normal" style:font-name-complex="Calibri" style:font-size-complex="28pt" style:font-style-complex="normal" style:font-weight-complex="normal">
        <loext:char-complex-color loext:theme-type="dark1" loext:color-type="theme"/>
      </style:text-properties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9pt" fo:letter-spacing="normal" fo:language="cs" fo:country="CZ" fo:font-style="normal" style:text-underline-style="none" fo:font-weight="normal" fo:background-color="transparent" style:font-size-asian="29pt" style:font-style-asian="normal" style:font-weight-asian="normal" style:font-name-complex="Calibri" style:font-size-complex="29pt" style:font-style-complex="normal" style:font-weight-complex="normal">
        <loext:char-complex-color loext:theme-type="dark1" loext:color-type="theme"/>
      </style:text-properties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8pt" fo:letter-spacing="normal" fo:language="cs" fo:country="CZ" fo:font-style="normal" style:text-underline-style="none" fo:font-weight="normal" fo:background-color="transparent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0pt" fo:letter-spacing="normal" fo:language="cs" fo:country="CZ" fo:font-style="normal" style:text-underline-style="none" fo:font-weight="normal" fo:background-color="transparent" style:font-name-asian="Calibri2" style:font-size-asian="40pt" style:font-style-asian="normal" style:font-weight-asian="normal" style:font-name-complex="Times New Roman" style:font-size-complex="40pt" style:font-style-complex="normal" style:font-weight-complex="normal">
        <loext:char-complex-color loext:theme-type="dark1" loext:color-type="theme"/>
      </style:text-properties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0pt" fo:letter-spacing="normal" fo:language="cs" fo:country="CZ" fo:font-style="normal" style:text-underline-style="none" fo:font-weight="bold" fo:background-color="transparent" style:font-name-asian="Calibri2" style:font-size-asian="40pt" style:font-style-asian="normal" style:font-weight-asian="bold" style:font-name-complex="Times New Roman" style:font-size-complex="40pt" style:font-style-complex="normal" style:font-weight-complex="bold">
        <loext:char-complex-color loext:theme-type="dark1" loext:color-type="theme"/>
      </style:text-properties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6pt" fo:letter-spacing="normal" fo:language="pl" fo:country="PL" fo:font-style="normal" style:text-underline-style="none" fo:font-weight="normal" fo:background-color="transparent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6pt" fo:letter-spacing="normal" fo:language="nl" fo:country="NL" fo:font-style="normal" style:text-underline-style="none" fo:font-weight="normal" fo:background-color="transparent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6pt" fo:letter-spacing="normal" fo:language="cs" fo:country="CZ" fo:font-style="normal" style:text-underline-style="none" fo:font-weight="normal" fo:background-color="transparent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6pt" fo:letter-spacing="normal" fo:language="pl" fo:country="PL" fo:font-style="normal" style:text-underline-style="none" fo:font-weight="normal" fo:background-color="transparent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pl" fo:country="PL" fo:font-style="normal" style:text-underline-style="none" fo:font-weight="bold" fo:background-color="transparent" style:font-size-asian="24pt" style:font-style-asian="normal" style:font-weight-asian="bold" style:font-name-complex="Calibri" style:font-size-complex="24pt" style:font-style-complex="normal" style:font-weight-complex="bold">
        <loext:char-complex-color loext:theme-type="dark1" loext:color-type="theme"/>
      </style:text-properties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pl" fo:country="PL" fo:font-style="normal" style:text-underline-style="none" fo:font-weight="normal" fo:background-color="transparent" style:font-size-asian="24pt" style:font-style-asian="normal" style:font-weight-asian="normal" style:font-name-complex="Calibri" style:font-size-complex="24pt" style:font-style-complex="normal" style:font-weight-complex="normal">
        <loext:char-complex-color loext:theme-type="dark1" loext:color-type="theme"/>
      </style:text-properties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cs" fo:country="CZ" fo:font-style="normal" style:text-underline-style="none" fo:font-weight="normal" fo:background-color="transparent" style:font-size-asian="28pt" style:font-style-asian="normal" style:font-weight-asian="normal" style:font-name-complex="Arial" style:font-size-complex="28pt" style:font-style-complex="normal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cs" fo:country="CZ" fo:font-style="italic" style:text-underline-style="none" fo:font-weight="bold" fo:background-color="transparent" style:font-size-asian="28pt" style:font-style-asian="italic" style:font-weight-asian="bold" style:font-name-complex="Arial" style:font-size-complex="28pt" style:font-style-complex="italic" style:font-weight-complex="bold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cs" fo:country="CZ" fo:font-style="normal" style:text-underline-style="none" fo:font-weight="bold" fo:background-color="transparent" style:font-size-asian="28pt" style:font-style-asian="normal" style:font-weight-asian="bold" style:font-name-complex="Arial" style:font-size-complex="28pt" style:font-style-complex="normal" style:font-weight-complex="bold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6pt" fo:letter-spacing="normal" fo:language="cs" fo:country="CZ" fo:font-style="normal" style:text-underline-style="none" fo:font-weight="normal" fo:background-color="transparent" style:font-size-asian="26pt" style:font-style-asian="normal" style:font-weight-asian="normal" style:font-name-complex="Arial" style:font-size-complex="26pt" style:font-style-complex="normal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pl" fo:country="PL" fo:font-style="normal" style:text-underline-style="none" fo:font-weight="normal" fo:background-color="transparent" style:font-size-asian="28pt" style:font-style-asian="normal" style:font-weight-asian="normal" style:font-name-complex="Ari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35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635cm" text:min-label-width="1.42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635cm" text:min-label-width="1.429cm"/>
        <style:text-properties fo:color="#000000" fo:font-size="100%"/>
      </text:list-level-style-number>
      <text:list-level-style-bullet text:level="2" text:bullet-char="•">
        <style:list-level-properties text:space-before="1.905cm" text:min-label-width="1.27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635cm" text:min-label-width="1.27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635cm" text:min-label-width="0.635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&#9;&#9;          Jak je ošetřena bezpečnost ČR?" draw:style-name="dp1" draw:master-page-name="Nadpis_20_a_20_obsah" presentation:presentation-page-layout-name="AL1T11">
        <office:forms form:automatic-focus="false" form:apply-design-mode="false"/>
        <draw:frame draw:name="Nadpis 1" presentation:style-name="pr1" draw:text-style-name="P2" draw:layer="layout" svg:width="29.209cm" svg:height="2.795cm" svg:x="2.328cm" svg:y="1.014cm" presentation:class="title" presentation:user-transformed="true">
          <draw:text-box>
            <text:p text:style-name="P1"><text:span text:style-name="T1">Jak je ošetřena bezpečnost ČR?</text:span></text:p>
          </draw:text-box>
        </draw:frame>
        <draw:frame draw:name="Zástupný obsah 2" presentation:style-name="pr2" draw:text-style-name="P5" draw:layer="layout" svg:width="29.209cm" svg:height="12.34cm" svg:x="2.328cm" svg:y="5.289cm" presentation:class="outline" presentation:user-transformed="true">
          <draw:text-box>
            <text:p text:style-name="P3"><text:span text:style-name="T2">Ústavní zákon č. 110/1998 Sb., o bezpečnosti České republiky:</text:span><text:span text:style-name="T3"> </text:span></text:p>
            <text:list text:style-name="L3">
              <text:list-item>
                <text:p text:style-name="P4"><text:span text:style-name="T3">Zajištění svrchovanosti a územní celistvosti České republiky, ochrana jejích demokratických základů a ochrana životů, zdraví a majetkových hodnot je základní povinností státu.</text:span></text:p>
              </text:list-item>
              <text:list-item>
                <text:p text:style-name="P4"><text:span text:style-name="T3">Bezpečnost České republiky zajišťují ozbrojené síly, ozbrojené bezpečnostní sbory, záchranné sbory a havarijní služby.</text:span></text:p>
              </text:list-item>
              <text:list-item>
                <text:p text:style-name="P4"><text:span text:style-name="T4">Návrhy opatření k zajišťování bezpečnosti České republiky připravuje v rozsahu pověření stanovených vládou Bezpečnostní rada státu.</text:span></text:p>
              </text:list-item>
              <text:list-item>
                <text:p text:style-name="P4"><text:span text:style-name="T4">Bezpečnostní</text:span><text:span text:style-name="T5"> radu státu tvoří předseda vlády, místopředseda vlády - ministr vnitra a další členové vlády podle rozhodnutí vlády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9;&#9;          Jak je ošetřena bezpečnost ČR? (2)" draw:style-name="dp1" draw:master-page-name="Nadpis_20_a_20_obsah" presentation:presentation-page-layout-name="AL1T11">
        <office:forms form:automatic-focus="false" form:apply-design-mode="false"/>
        <draw:frame draw:name="Nadpis 1" presentation:style-name="pr4" draw:text-style-name="P2" draw:layer="layout" svg:width="29.209cm" svg:height="2.795cm" svg:x="2.328cm" svg:y="1.014cm" presentation:class="title" presentation:user-transformed="true">
          <draw:text-box>
            <text:p text:style-name="P7"><text:span text:style-name="T6"><text:tab/></text:span><text:span text:style-name="T6"><text:tab/></text:span><text:span text:style-name="T7"> <text:s text:c="9"/></text:span><text:span text:style-name="T6">Jak je ošetřena bezpečnost ČR?</text:span></text:p>
          </draw:text-box>
        </draw:frame>
        <draw:frame draw:name="Zástupný obsah 2" presentation:style-name="pr5" draw:text-style-name="P5" draw:layer="layout" svg:width="29.209cm" svg:height="13.105cm" svg:x="2.328cm" svg:y="4.93cm" presentation:class="outline" presentation:user-transformed="true">
          <draw:text-box>
            <text:p text:style-name="P8"><text:span text:style-name="T8">Bezpečnostní rada státu zřizuje podle usnesení vlády </text:span><text:span text:style-name="T9">č. 544</text:span><text:span text:style-name="T10"> </text:span><text:span text:style-name="T9">ze dne 9. července 2014 </text:span><text:span text:style-name="T10">a č. 360 </text:span><text:span text:style-name="T11">ze dne 10. května 2017 </text:span><text:span text:style-name="T8">stálé výbory:</text:span></text:p>
            <text:list text:style-name="L3">
              <text:list-item>
                <text:p text:style-name="P9"><text:span text:style-name="T8">Výbor pro koordinaci zahraniční bezpečnostní politiky (MZV),</text:span></text:p>
              </text:list-item>
              <text:list-item>
                <text:p text:style-name="P9"><text:span text:style-name="T8">Výbor pro obranné plánování (MO),</text:span></text:p>
              </text:list-item>
              <text:list-item>
                <text:p text:style-name="P9"><text:span text:style-name="T8">Výbor pro vnitřní bezpečnost (MV),</text:span></text:p>
              </text:list-item>
              <text:list-item>
                <text:p text:style-name="P9"><text:span text:style-name="T8">Výbor pro civilní nouzové plánování (MV),</text:span></text:p>
              </text:list-item>
              <text:list-item>
                <text:p text:style-name="P9"><text:span text:style-name="T8">Výbor pro zpravodajskou činnost (předseda vlády),</text:span></text:p>
              </text:list-item>
              <text:list-item>
                <text:p text:style-name="P8"><text:span text:style-name="T8">Výbor pro kybernetickou bezpečnost (předseda vlády).</text:span></text:p>
              </text:list-item>
            </text:list>
            <text:p text:style-name="P10"><text:span text:style-name="T8">Pro řešení krizových situací (v případě ohrožení České republiky) zřizuje Bezpečnostní rada státu Ústřední krizový štáb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9;&#9;          Jak je ošetřena bezpečnost ČR? (3)" draw:style-name="dp1" draw:master-page-name="Nadpis_20_a_20_obsah" presentation:presentation-page-layout-name="AL1T11">
        <office:forms form:automatic-focus="false" form:apply-design-mode="false"/>
        <draw:frame draw:name="Nadpis 1" presentation:style-name="pr4" draw:text-style-name="P2" draw:layer="layout" svg:width="29.209cm" svg:height="2.795cm" svg:x="2.328cm" svg:y="1.014cm" presentation:class="title" presentation:user-transformed="true">
          <draw:text-box>
            <text:p text:style-name="P7"><text:span text:style-name="T6"><text:tab/></text:span><text:span text:style-name="T6"><text:tab/></text:span><text:span text:style-name="T7"> <text:s text:c="9"/></text:span><text:span text:style-name="T1">Jak je ošetřena bezpečnost ČR?</text:span></text:p>
          </draw:text-box>
        </draw:frame>
        <draw:frame draw:name="Zástupný obsah 2" presentation:style-name="pr5" draw:text-style-name="P5" draw:layer="layout" svg:width="29.209cm" svg:height="13.136cm" svg:x="2.328cm" svg:y="3.809cm" presentation:class="outline" presentation:user-transformed="true">
          <draw:text-box>
            <text:p text:style-name="P10"><text:span text:style-name="T12">Rizika současného stavu:</text:span></text:p>
            <text:list text:style-name="L3">
              <text:list-item>
                <text:p text:style-name="P9"><text:span text:style-name="T13">v čele jsou političtí ministři =&gt; promítání politických zájmů do vzájemné výměny informací,</text:span></text:p>
              </text:list-item>
              <text:list-item>
                <text:p text:style-name="P9"><text:span text:style-name="T13">nekoordinovanost odborné práce výborů mimo krizové stavy,</text:span></text:p>
              </text:list-item>
              <text:list-item>
                <text:p text:style-name="P9"><text:span text:style-name="T13">chybějící kontinuální identifikace hrozeb na úrovni státu,</text:span></text:p>
              </text:list-item>
              <text:list-item>
                <text:p text:style-name="P9"><text:span text:style-name="T13">nutnost řešení krizových situací ad hoc, rozhodování bez připravených scénářů,</text:span></text:p>
              </text:list-item>
              <text:list-item>
                <text:p text:style-name="P8"><text:span text:style-name="T13">nepřipravenost státní správy čelit koordinovaně krizím.</text:span></text:p>
              </text:list-item>
            </text:list>
            <text:p text:style-name="P10"><text:span text:style-name="T12">Co reálně hrozí:</text:span></text:p>
            <text:list text:continue-numbering="true" text:style-name="L3">
              <text:list-item>
                <text:p text:style-name="P9"><text:span text:style-name="T13">neřízený kolaps celých subsystémů státní správy (zdravotnictví, policie, obrana ...),</text:span></text:p>
              </text:list-item>
              <text:list-item>
                <text:p text:style-name="P9"><text:span text:style-name="T13">vysoké ekonomické a materiální škody,</text:span></text:p>
              </text:list-item>
              <text:list-item>
                <text:p text:style-name="P9"><text:span text:style-name="T13">neodůvodněné ztráty na lidských životech,</text:span></text:p>
              </text:list-item>
              <text:list-item>
                <text:p text:style-name="P8"><text:span text:style-name="T13">chaos a ztráta důvěry občanů ve stát a demokratické instituce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9;&#9;          Plán na zlepšení? Bod číslo 1:" draw:style-name="dp1" draw:master-page-name="Nadpis_20_a_20_obsah" presentation:presentation-page-layout-name="AL1T11">
        <office:forms form:automatic-focus="false" form:apply-design-mode="false"/>
        <draw:frame draw:name="Nadpis 1" presentation:style-name="pr4" draw:text-style-name="P2" draw:layer="layout" svg:width="29.209cm" svg:height="2.795cm" svg:x="2.328cm" svg:y="1.014cm" presentation:class="title" presentation:user-transformed="true">
          <draw:text-box>
            <text:p text:style-name="P7"><text:span text:style-name="T6"><text:tab/></text:span><text:span text:style-name="T6"><text:tab/></text:span><text:span text:style-name="T6"> <text:s text:c="9"/>P</text:span><text:span text:style-name="T1">lán na zlepšení? Bod číslo 1:</text:span></text:p>
          </draw:text-box>
        </draw:frame>
        <draw:frame draw:name="Zástupný obsah 2" presentation:style-name="pr5" draw:text-style-name="P5" draw:layer="layout" svg:width="30.122cm" svg:height="12.307cm" svg:x="1.415cm" svg:y="4.638cm" presentation:class="outline" presentation:user-transformed="true">
          <draw:text-box>
            <text:p text:style-name="P11"><text:span text:style-name="T14">Cílem tohoto plánu je zvýšení bezpečnosti ČR jako státu. Současná organizace je těžkopádná a snadno podléhá politickým i jiným vlivům. Navrhovaný krok?</text:span></text:p>
            <text:list text:style-name="L4">
              <text:list-item>
                <text:p text:style-name="P8"><text:span text:style-name="T15">V přímé působnosti premiéra ČR zřídit Národní bezpečnostní radu, která se bude systematicky a soustavně zabývat pouze bezpečností. Jejím úkolem bude: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4">analýza bezpečnostní situace ČR na národní a mezinárodní úrovni, </text:span></text:p>
                  </text:list-item>
                  <text:list-item>
                    <text:p text:style-name="P9"><text:span text:style-name="T14">příprava návrhů pro vládu,</text:span></text:p>
                  </text:list-item>
                  <text:list-item>
                    <text:p text:style-name="P8"><text:span text:style-name="T14">následná aplikace navržených řešení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9;&#9;          Národní bezpečnostní rada" draw:style-name="dp1" draw:master-page-name="Nadpis_20_a_20_obsah" presentation:presentation-page-layout-name="AL1T11">
        <office:forms form:automatic-focus="false" form:apply-design-mode="false"/>
        <draw:frame draw:name="Nadpis 1" presentation:style-name="pr4" draw:text-style-name="P2" draw:layer="layout" svg:width="29.209cm" svg:height="2.795cm" svg:x="2.328cm" svg:y="1.282cm" presentation:class="title" presentation:user-transformed="true">
          <draw:text-box>
            <text:p text:style-name="P7"><text:span text:style-name="T6"><text:tab/></text:span><text:span text:style-name="T6"><text:tab/></text:span><text:span text:style-name="T7"> <text:s text:c="9"/></text:span><text:span text:style-name="T1">Národní bezpečnostní rada</text:span></text:p>
          </draw:text-box>
        </draw:frame>
        <draw:frame draw:name="Zástupný obsah 2" presentation:style-name="pr5" draw:text-style-name="P5" draw:layer="layout" svg:width="30.122cm" svg:height="11.071cm" svg:x="1.415cm" svg:y="5.728cm" presentation:class="outline" presentation:user-transformed="true">
          <draw:text-box>
            <text:p text:style-name="P12"><text:span text:style-name="T14">Základ rady tvoří šest bezpečnostních expertů nejvyšší úrovně, z toho:</text:span></text:p>
            <text:list text:style-name="L6">
              <text:list-item>
                <text:p text:style-name="P10"><text:span text:style-name="T14">jeden na vnitřní bezpečnost, jeden na bezpečnost státu, </text:span></text:p>
              </text:list-item>
              <text:list-item>
                <text:p text:style-name="P10"><text:span text:style-name="T14">jeden na armádu, jeden na obranu státu,</text:span></text:p>
              </text:list-item>
              <text:list-item>
                <text:p text:style-name="P10"><text:span text:style-name="T14">ekonom – specialista na financování obrany a bezpečnosti,</text:span></text:p>
              </text:list-item>
              <text:list-item>
                <text:p text:style-name="P8"><text:span text:style-name="T14">právní expert na zákony, týkající se bezpečnosti a obrany státu.</text:span></text:p>
              </text:list-item>
            </text:list>
            <text:p text:style-name="P13"><text:span text:style-name="T14">Rada spolupracuje přímo s premiérem, s ministrem vnitra a ministrem obrany. V jejím čele je expert na bezpečnost státu.</text:span></text:p>
            <text:p text:style-name="P13"><text:span text:style-name="T14">Rada zadává přímo úkoly ministerským výborům v podřízenosti BRS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9;&#9;          Národní bezpečnostní rada (2)" draw:style-name="dp1" draw:master-page-name="Nadpis_20_a_20_obsah" presentation:presentation-page-layout-name="AL1T11">
        <office:forms form:automatic-focus="false" form:apply-design-mode="false"/>
        <draw:frame draw:name="Nadpis 1" presentation:style-name="pr4" draw:text-style-name="P2" draw:layer="layout" svg:width="29.209cm" svg:height="2.795cm" svg:x="2.328cm" svg:y="1.014cm" presentation:class="title" presentation:user-transformed="true">
          <draw:text-box>
            <text:p text:style-name="P7"><text:span text:style-name="T6"><text:tab/></text:span><text:span text:style-name="T6"><text:tab/></text:span><text:span text:style-name="T7"> <text:s text:c="9"/></text:span><text:span text:style-name="T1">Národní bezpečnostní rada</text:span></text:p>
          </draw:text-box>
        </draw:frame>
        <draw:frame draw:name="Zástupný obsah 2" presentation:style-name="pr5" draw:text-style-name="P5" draw:layer="layout" svg:width="30.122cm" svg:height="12.849cm" svg:x="1.415cm" svg:y="4.748cm" presentation:class="outline" presentation:user-transformed="true">
          <draw:text-box>
            <text:p text:style-name="P14"><text:span text:style-name="T16">Členové Národní bezpečnostní rady ve své působnosti:</text:span></text:p>
            <text:list text:style-name="L7">
              <text:list-item>
                <text:p text:style-name="P15"><text:span text:style-name="T17">Identifikují a popisují bezpečnostní hrozby pro ČR a navrhnou plán reakcí na relevantní hrozby na úrovni bezpečnosti státu. </text:span></text:p>
              </text:list-item>
              <text:list-item>
                <text:p text:style-name="P15"><text:span text:style-name="T17">Určují bezpečnostní služby, relevantní pro jednotlivé hrozby, zajistí jejich schopnost reagovat podle připraveného plánu.</text:span></text:p>
              </text:list-item>
            </text:list>
            <text:p text:style-name="P14"><text:span text:style-name="T16">Národní bezpečnostní rada jako celek:</text:span></text:p>
            <text:list text:continue-numbering="true" text:style-name="L7">
              <text:list-item>
                <text:p text:style-name="P15"><text:span text:style-name="T17">Odpovídá za posouzení tohoto plánu a jeho uvedení do praktického života.</text:span></text:p>
              </text:list-item>
              <text:list-item>
                <text:p text:style-name="P15"><text:span text:style-name="T17">Pravidelně předkládá premiérovi ČR informace o aktuálních hrozbách a výsledcích jejich analýzy.</text:span></text:p>
              </text:list-item>
              <text:list-item>
                <text:p text:style-name="P15"><text:span text:style-name="T17">V případě krizové situace řídí komunikaci mezi bezpečnostními složkami, dává premiérovi informace a doporučení během a po skončení krize.</text:span></text:p>
              </text:list-item>
            </text:list>
            <text:p text:style-name="P8"><text:span text:style-name="T18"/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/>
    <style:font-face style:name="Calibri1" svg:font-family="Calibri"/>
    <style:font-face style:name="Calibri2" svg:font-family="Calibri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S_20_výplní" draw:display-name="S výplní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Tvary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Zelená_20_výplň" draw:display-name="Zelená výplň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Červená_20_výplň" draw:display-name="Červená výplň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Žlutá_20_výplň" draw:display-name="Žlutá výplň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cs" fo:country="CZ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Úvodní_20_snímek-background" style:display-name="Úvodní snímek-background" style:family="presentation">
      <style:graphic-properties draw:stroke="none" draw:fill="solid" draw:fill-color="#ffffff"/>
      <style:text-properties style:letter-kerning="true"/>
    </style:style>
    <style:style style:name="Úvodní_20_snímek-backgroundobjects" style:display-name="Úvodní sníme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Úvodní_20_snímek-notes" style:display-name="Úvodní snímek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Úvodní_20_snímek-outline1" style:display-name="Úvodní snímek-outline1" style:family="presentation">
      <style:graphic-properties draw:stroke="none" draw:fill="none" draw:auto-grow-height="false" draw:fit-to-size="false" style:shrink-to-fit="true" style:writing-mode="lr-tb">
        <text:list-style style:name="Úvodní_20_snímek-outline1" style:display-name="Úvodní sníme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language="cs" fo:country="CZ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Úvodní_20_snímek-outline2" style:display-name="Úvodní snímek-outline2" style:family="presentation" style:parent-style-name="Úvodní_20_snímek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language="cs" fo:country="CZ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Úvodní_20_snímek-outline3" style:display-name="Úvodní snímek-outline3" style:family="presentation" style:parent-style-name="Úvodní_20_snímek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cs" fo:country="CZ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Úvodní_20_snímek-outline4" style:display-name="Úvodní snímek-outline4" style:family="presentation" style:parent-style-name="Úvodní_20_snímek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cs" fo:country="CZ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Úvodní_20_snímek-outline5" style:display-name="Úvodní snímek-outline5" style:family="presentation" style:parent-style-name="Úvodní_20_snímek-outline4">
      <style:paragraph-properties fo:margin-top="0.1cm" fo:margin-bottom="0cm"/>
      <style:text-properties fo:font-size="20pt" style:font-size-asian="20pt" style:font-size-complex="20pt"/>
    </style:style>
    <style:style style:name="Úvodní_20_snímek-outline6" style:display-name="Úvodní snímek-outline6" style:family="presentation" style:parent-style-name="Úvodní_20_snímek-outline5">
      <style:paragraph-properties fo:margin-top="0.1cm" fo:margin-bottom="0cm"/>
      <style:text-properties fo:font-size="20pt" style:font-size-asian="20pt" style:font-size-complex="20pt"/>
    </style:style>
    <style:style style:name="Úvodní_20_snímek-outline7" style:display-name="Úvodní snímek-outline7" style:family="presentation" style:parent-style-name="Úvodní_20_snímek-outline6">
      <style:paragraph-properties fo:margin-top="0.1cm" fo:margin-bottom="0cm"/>
      <style:text-properties fo:font-size="20pt" style:font-size-asian="20pt" style:font-size-complex="20pt"/>
    </style:style>
    <style:style style:name="Úvodní_20_snímek-outline8" style:display-name="Úvodní snímek-outline8" style:family="presentation" style:parent-style-name="Úvodní_20_snímek-outline7">
      <style:paragraph-properties fo:margin-top="0.1cm" fo:margin-bottom="0cm"/>
      <style:text-properties fo:font-size="20pt" style:font-size-asian="20pt" style:font-size-complex="20pt"/>
    </style:style>
    <style:style style:name="Úvodní_20_snímek-outline9" style:display-name="Úvodní snímek-outline9" style:family="presentation" style:parent-style-name="Úvodní_20_snímek-outline8">
      <style:paragraph-properties fo:margin-top="0.1cm" fo:margin-bottom="0cm"/>
      <style:text-properties fo:font-size="20pt" style:font-size-asian="20pt" style:font-size-complex="20pt"/>
    </style:style>
    <style:style style:name="Úvodní_20_snímek-subtitle" style:display-name="Úvodní snímek-subtitle" style:family="presentation">
      <style:graphic-properties draw:stroke="none" draw:fill="none" draw:textarea-vertical-align="middle">
        <text:list-style style:name="Úvodní_20_snímek-subtitle" style:display-name="Úvodní sníme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Úvodní_20_snímek-title" style:display-name="Úvodní snímek-title" style:family="presentation">
      <style:graphic-properties draw:stroke="none" draw:fill="none" draw:textarea-vertical-align="middle" style:writing-mode="lr-tb">
        <text:list-style style:name="Úvodní_20_snímek-title" style:display-name="Úvodní sníme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cs" fo:country="CZ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Nadpis_20_a_20_svislý_20_text-background" style:display-name="Nadpis a svislý text-background" style:family="presentation">
      <style:graphic-properties draw:stroke="none" draw:fill="solid" draw:fill-color="#ffffff"/>
      <style:text-properties style:letter-kerning="true"/>
    </style:style>
    <style:style style:name="Nadpis_20_a_20_svislý_20_text-backgroundobjects" style:display-name="Nadpis a svislý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dpis_20_a_20_svislý_20_text-notes" style:display-name="Nadpis a svislý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dpis_20_a_20_svislý_20_text-outline1" style:display-name="Nadpis a svislý text-outline1" style:family="presentation">
      <style:graphic-properties draw:stroke="none" draw:fill="none" draw:auto-grow-height="false" draw:fit-to-size="false" style:shrink-to-fit="true" style:writing-mode="lr-tb">
        <text:list-style style:name="Nadpis_20_a_20_svislý_20_text-outline1" style:display-name="Nadpis a svislý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language="cs" fo:country="CZ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Nadpis_20_a_20_svislý_20_text-outline2" style:display-name="Nadpis a svislý text-outline2" style:family="presentation" style:parent-style-name="Nadpis_20_a_20_svislý_20_text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language="cs" fo:country="CZ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Nadpis_20_a_20_svislý_20_text-outline3" style:display-name="Nadpis a svislý text-outline3" style:family="presentation" style:parent-style-name="Nadpis_20_a_20_svislý_20_text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cs" fo:country="CZ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Nadpis_20_a_20_svislý_20_text-outline4" style:display-name="Nadpis a svislý text-outline4" style:family="presentation" style:parent-style-name="Nadpis_20_a_20_svislý_20_text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cs" fo:country="CZ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Nadpis_20_a_20_svislý_20_text-outline5" style:display-name="Nadpis a svislý text-outline5" style:family="presentation" style:parent-style-name="Nadpis_20_a_20_svislý_20_text-outline4">
      <style:paragraph-properties fo:margin-top="0.1cm" fo:margin-bottom="0cm"/>
      <style:text-properties fo:font-size="20pt" style:font-size-asian="20pt" style:font-size-complex="20pt"/>
    </style:style>
    <style:style style:name="Nadpis_20_a_20_svislý_20_text-outline6" style:display-name="Nadpis a svislý text-outline6" style:family="presentation" style:parent-style-name="Nadpis_20_a_20_svislý_20_text-outline5">
      <style:paragraph-properties fo:margin-top="0.1cm" fo:margin-bottom="0cm"/>
      <style:text-properties fo:font-size="20pt" style:font-size-asian="20pt" style:font-size-complex="20pt"/>
    </style:style>
    <style:style style:name="Nadpis_20_a_20_svislý_20_text-outline7" style:display-name="Nadpis a svislý text-outline7" style:family="presentation" style:parent-style-name="Nadpis_20_a_20_svislý_20_text-outline6">
      <style:paragraph-properties fo:margin-top="0.1cm" fo:margin-bottom="0cm"/>
      <style:text-properties fo:font-size="20pt" style:font-size-asian="20pt" style:font-size-complex="20pt"/>
    </style:style>
    <style:style style:name="Nadpis_20_a_20_svislý_20_text-outline8" style:display-name="Nadpis a svislý text-outline8" style:family="presentation" style:parent-style-name="Nadpis_20_a_20_svislý_20_text-outline7">
      <style:paragraph-properties fo:margin-top="0.1cm" fo:margin-bottom="0cm"/>
      <style:text-properties fo:font-size="20pt" style:font-size-asian="20pt" style:font-size-complex="20pt"/>
    </style:style>
    <style:style style:name="Nadpis_20_a_20_svislý_20_text-outline9" style:display-name="Nadpis a svislý text-outline9" style:family="presentation" style:parent-style-name="Nadpis_20_a_20_svislý_20_text-outline8">
      <style:paragraph-properties fo:margin-top="0.1cm" fo:margin-bottom="0cm"/>
      <style:text-properties fo:font-size="20pt" style:font-size-asian="20pt" style:font-size-complex="20pt"/>
    </style:style>
    <style:style style:name="Nadpis_20_a_20_svislý_20_text-subtitle" style:display-name="Nadpis a svislý text-subtitle" style:family="presentation">
      <style:graphic-properties draw:stroke="none" draw:fill="none" draw:textarea-vertical-align="middle">
        <text:list-style style:name="Nadpis_20_a_20_svislý_20_text-subtitle" style:display-name="Nadpis a svislý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dpis_20_a_20_svislý_20_text-title" style:display-name="Nadpis a svislý text-title" style:family="presentation">
      <style:graphic-properties draw:stroke="none" draw:fill="none" draw:textarea-vertical-align="middle" style:writing-mode="lr-tb">
        <text:list-style style:name="Nadpis_20_a_20_svislý_20_text-title" style:display-name="Nadpis a svislý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cs" fo:country="CZ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vislý_20_nadpis_20_a_20_text-background" style:display-name="Svislý nadpis a text-background" style:family="presentation">
      <style:graphic-properties draw:stroke="none" draw:fill="solid" draw:fill-color="#ffffff"/>
      <style:text-properties style:letter-kerning="true"/>
    </style:style>
    <style:style style:name="Svislý_20_nadpis_20_a_20_text-backgroundobjects" style:display-name="Svislý nadpis a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islý_20_nadpis_20_a_20_text-notes" style:display-name="Svislý nadpis a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vislý_20_nadpis_20_a_20_text-outline1" style:display-name="Svislý nadpis a text-outline1" style:family="presentation">
      <style:graphic-properties draw:stroke="none" draw:fill="none" draw:auto-grow-height="false" draw:fit-to-size="false" style:shrink-to-fit="true" style:writing-mode="lr-tb">
        <text:list-style style:name="Svislý_20_nadpis_20_a_20_text-outline1" style:display-name="Svislý nadpis a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language="cs" fo:country="CZ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Svislý_20_nadpis_20_a_20_text-outline2" style:display-name="Svislý nadpis a text-outline2" style:family="presentation" style:parent-style-name="Svislý_20_nadpis_20_a_20_text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language="cs" fo:country="CZ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Svislý_20_nadpis_20_a_20_text-outline3" style:display-name="Svislý nadpis a text-outline3" style:family="presentation" style:parent-style-name="Svislý_20_nadpis_20_a_20_text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cs" fo:country="CZ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Svislý_20_nadpis_20_a_20_text-outline4" style:display-name="Svislý nadpis a text-outline4" style:family="presentation" style:parent-style-name="Svislý_20_nadpis_20_a_20_text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cs" fo:country="CZ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Svislý_20_nadpis_20_a_20_text-outline5" style:display-name="Svislý nadpis a text-outline5" style:family="presentation" style:parent-style-name="Svislý_20_nadpis_20_a_20_text-outline4">
      <style:paragraph-properties fo:margin-top="0.1cm" fo:margin-bottom="0cm"/>
      <style:text-properties fo:font-size="20pt" style:font-size-asian="20pt" style:font-size-complex="20pt"/>
    </style:style>
    <style:style style:name="Svislý_20_nadpis_20_a_20_text-outline6" style:display-name="Svislý nadpis a text-outline6" style:family="presentation" style:parent-style-name="Svislý_20_nadpis_20_a_20_text-outline5">
      <style:paragraph-properties fo:margin-top="0.1cm" fo:margin-bottom="0cm"/>
      <style:text-properties fo:font-size="20pt" style:font-size-asian="20pt" style:font-size-complex="20pt"/>
    </style:style>
    <style:style style:name="Svislý_20_nadpis_20_a_20_text-outline7" style:display-name="Svislý nadpis a text-outline7" style:family="presentation" style:parent-style-name="Svislý_20_nadpis_20_a_20_text-outline6">
      <style:paragraph-properties fo:margin-top="0.1cm" fo:margin-bottom="0cm"/>
      <style:text-properties fo:font-size="20pt" style:font-size-asian="20pt" style:font-size-complex="20pt"/>
    </style:style>
    <style:style style:name="Svislý_20_nadpis_20_a_20_text-outline8" style:display-name="Svislý nadpis a text-outline8" style:family="presentation" style:parent-style-name="Svislý_20_nadpis_20_a_20_text-outline7">
      <style:paragraph-properties fo:margin-top="0.1cm" fo:margin-bottom="0cm"/>
      <style:text-properties fo:font-size="20pt" style:font-size-asian="20pt" style:font-size-complex="20pt"/>
    </style:style>
    <style:style style:name="Svislý_20_nadpis_20_a_20_text-outline9" style:display-name="Svislý nadpis a text-outline9" style:family="presentation" style:parent-style-name="Svislý_20_nadpis_20_a_20_text-outline8">
      <style:paragraph-properties fo:margin-top="0.1cm" fo:margin-bottom="0cm"/>
      <style:text-properties fo:font-size="20pt" style:font-size-asian="20pt" style:font-size-complex="20pt"/>
    </style:style>
    <style:style style:name="Svislý_20_nadpis_20_a_20_text-subtitle" style:display-name="Svislý nadpis a text-subtitle" style:family="presentation">
      <style:graphic-properties draw:stroke="none" draw:fill="none" draw:textarea-vertical-align="middle">
        <text:list-style style:name="Svislý_20_nadpis_20_a_20_text-subtitle" style:display-name="Svislý nadpis a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islý_20_nadpis_20_a_20_text-title" style:display-name="Svislý nadpis a text-title" style:family="presentation">
      <style:graphic-properties draw:stroke="none" draw:fill="none" draw:textarea-vertical-align="middle" style:writing-mode="lr-tb">
        <text:list-style style:name="Svislý_20_nadpis_20_a_20_text-title" style:display-name="Svislý nadpis a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cs" fo:country="CZ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Nadpis_20_a_20_obsah-background" style:display-name="Nadpis a obsah-background" style:family="presentation">
      <style:graphic-properties draw:stroke="none" draw:fill="solid" draw:fill-color="#ffffff"/>
      <style:text-properties style:letter-kerning="true"/>
    </style:style>
    <style:style style:name="Nadpis_20_a_20_obsah-backgroundobjects" style:display-name="Nadpis a 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dpis_20_a_20_obsah-notes" style:display-name="Nadpis a obsah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dpis_20_a_20_obsah-outline1" style:display-name="Nadpis a obsah-outline1" style:family="presentation">
      <style:graphic-properties draw:stroke="none" draw:fill="none" draw:auto-grow-height="false" draw:fit-to-size="false" style:shrink-to-fit="true" style:writing-mode="lr-tb">
        <text:list-style style:name="Nadpis_20_a_20_obsah-outline1" style:display-name="Nadpis a obsah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language="cs" fo:country="CZ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Nadpis_20_a_20_obsah-outline2" style:display-name="Nadpis a obsah-outline2" style:family="presentation" style:parent-style-name="Nadpis_20_a_20_obsah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language="cs" fo:country="CZ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Nadpis_20_a_20_obsah-outline3" style:display-name="Nadpis a obsah-outline3" style:family="presentation" style:parent-style-name="Nadpis_20_a_20_obsah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cs" fo:country="CZ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Nadpis_20_a_20_obsah-outline4" style:display-name="Nadpis a obsah-outline4" style:family="presentation" style:parent-style-name="Nadpis_20_a_20_obsah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cs" fo:country="CZ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Nadpis_20_a_20_obsah-outline5" style:display-name="Nadpis a obsah-outline5" style:family="presentation" style:parent-style-name="Nadpis_20_a_20_obsah-outline4">
      <style:paragraph-properties fo:margin-top="0.1cm" fo:margin-bottom="0cm"/>
      <style:text-properties fo:font-size="20pt" style:font-size-asian="20pt" style:font-size-complex="20pt"/>
    </style:style>
    <style:style style:name="Nadpis_20_a_20_obsah-outline6" style:display-name="Nadpis a obsah-outline6" style:family="presentation" style:parent-style-name="Nadpis_20_a_20_obsah-outline5">
      <style:paragraph-properties fo:margin-top="0.1cm" fo:margin-bottom="0cm"/>
      <style:text-properties fo:font-size="20pt" style:font-size-asian="20pt" style:font-size-complex="20pt"/>
    </style:style>
    <style:style style:name="Nadpis_20_a_20_obsah-outline7" style:display-name="Nadpis a obsah-outline7" style:family="presentation" style:parent-style-name="Nadpis_20_a_20_obsah-outline6">
      <style:paragraph-properties fo:margin-top="0.1cm" fo:margin-bottom="0cm"/>
      <style:text-properties fo:font-size="20pt" style:font-size-asian="20pt" style:font-size-complex="20pt"/>
    </style:style>
    <style:style style:name="Nadpis_20_a_20_obsah-outline8" style:display-name="Nadpis a obsah-outline8" style:family="presentation" style:parent-style-name="Nadpis_20_a_20_obsah-outline7">
      <style:paragraph-properties fo:margin-top="0.1cm" fo:margin-bottom="0cm"/>
      <style:text-properties fo:font-size="20pt" style:font-size-asian="20pt" style:font-size-complex="20pt"/>
    </style:style>
    <style:style style:name="Nadpis_20_a_20_obsah-outline9" style:display-name="Nadpis a obsah-outline9" style:family="presentation" style:parent-style-name="Nadpis_20_a_20_obsah-outline8">
      <style:paragraph-properties fo:margin-top="0.1cm" fo:margin-bottom="0cm"/>
      <style:text-properties fo:font-size="20pt" style:font-size-asian="20pt" style:font-size-complex="20pt"/>
    </style:style>
    <style:style style:name="Nadpis_20_a_20_obsah-subtitle" style:display-name="Nadpis a obsah-subtitle" style:family="presentation">
      <style:graphic-properties draw:stroke="none" draw:fill="none" draw:textarea-vertical-align="middle">
        <text:list-style style:name="Nadpis_20_a_20_obsah-subtitle" style:display-name="Nadpis a obsah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dpis_20_a_20_obsah-title" style:display-name="Nadpis a obsah-title" style:family="presentation">
      <style:graphic-properties draw:stroke="none" draw:fill="none" draw:textarea-vertical-align="middle" style:writing-mode="lr-tb">
        <text:list-style style:name="Nadpis_20_a_20_obsah-title" style:display-name="Nadpis a obsah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cs" fo:country="CZ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Záhlaví_20_oddílu-background" style:display-name="Záhlaví oddílu-background" style:family="presentation">
      <style:graphic-properties draw:stroke="none" draw:fill="solid" draw:fill-color="#ffffff"/>
      <style:text-properties style:letter-kerning="true"/>
    </style:style>
    <style:style style:name="Záhlaví_20_oddílu-backgroundobjects" style:display-name="Záhlaví oddí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Záhlaví_20_oddílu-notes" style:display-name="Záhlaví oddílu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Záhlaví_20_oddílu-outline1" style:display-name="Záhlaví oddílu-outline1" style:family="presentation">
      <style:graphic-properties draw:stroke="none" draw:fill="none" draw:auto-grow-height="false" draw:fit-to-size="false" style:shrink-to-fit="true" style:writing-mode="lr-tb">
        <text:list-style style:name="Záhlaví_20_oddílu-outline1" style:display-name="Záhlaví oddílu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language="cs" fo:country="CZ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Záhlaví_20_oddílu-outline2" style:display-name="Záhlaví oddílu-outline2" style:family="presentation" style:parent-style-name="Záhlaví_20_oddílu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language="cs" fo:country="CZ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Záhlaví_20_oddílu-outline3" style:display-name="Záhlaví oddílu-outline3" style:family="presentation" style:parent-style-name="Záhlaví_20_oddílu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cs" fo:country="CZ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Záhlaví_20_oddílu-outline4" style:display-name="Záhlaví oddílu-outline4" style:family="presentation" style:parent-style-name="Záhlaví_20_oddílu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cs" fo:country="CZ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Záhlaví_20_oddílu-outline5" style:display-name="Záhlaví oddílu-outline5" style:family="presentation" style:parent-style-name="Záhlaví_20_oddílu-outline4">
      <style:paragraph-properties fo:margin-top="0.1cm" fo:margin-bottom="0cm"/>
      <style:text-properties fo:font-size="20pt" style:font-size-asian="20pt" style:font-size-complex="20pt"/>
    </style:style>
    <style:style style:name="Záhlaví_20_oddílu-outline6" style:display-name="Záhlaví oddílu-outline6" style:family="presentation" style:parent-style-name="Záhlaví_20_oddílu-outline5">
      <style:paragraph-properties fo:margin-top="0.1cm" fo:margin-bottom="0cm"/>
      <style:text-properties fo:font-size="20pt" style:font-size-asian="20pt" style:font-size-complex="20pt"/>
    </style:style>
    <style:style style:name="Záhlaví_20_oddílu-outline7" style:display-name="Záhlaví oddílu-outline7" style:family="presentation" style:parent-style-name="Záhlaví_20_oddílu-outline6">
      <style:paragraph-properties fo:margin-top="0.1cm" fo:margin-bottom="0cm"/>
      <style:text-properties fo:font-size="20pt" style:font-size-asian="20pt" style:font-size-complex="20pt"/>
    </style:style>
    <style:style style:name="Záhlaví_20_oddílu-outline8" style:display-name="Záhlaví oddílu-outline8" style:family="presentation" style:parent-style-name="Záhlaví_20_oddílu-outline7">
      <style:paragraph-properties fo:margin-top="0.1cm" fo:margin-bottom="0cm"/>
      <style:text-properties fo:font-size="20pt" style:font-size-asian="20pt" style:font-size-complex="20pt"/>
    </style:style>
    <style:style style:name="Záhlaví_20_oddílu-outline9" style:display-name="Záhlaví oddílu-outline9" style:family="presentation" style:parent-style-name="Záhlaví_20_oddílu-outline8">
      <style:paragraph-properties fo:margin-top="0.1cm" fo:margin-bottom="0cm"/>
      <style:text-properties fo:font-size="20pt" style:font-size-asian="20pt" style:font-size-complex="20pt"/>
    </style:style>
    <style:style style:name="Záhlaví_20_oddílu-subtitle" style:display-name="Záhlaví oddílu-subtitle" style:family="presentation">
      <style:graphic-properties draw:stroke="none" draw:fill="none" draw:textarea-vertical-align="middle">
        <text:list-style style:name="Záhlaví_20_oddílu-subtitle" style:display-name="Záhlaví oddílu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Záhlaví_20_oddílu-title" style:display-name="Záhlaví oddílu-title" style:family="presentation">
      <style:graphic-properties draw:stroke="none" draw:fill="none" draw:textarea-vertical-align="middle" style:writing-mode="lr-tb">
        <text:list-style style:name="Záhlaví_20_oddílu-title" style:display-name="Záhlaví oddílu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cs" fo:country="CZ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va_20_obsahy-background" style:display-name="Dva obsahy-background" style:family="presentation">
      <style:graphic-properties draw:stroke="none" draw:fill="solid" draw:fill-color="#ffffff"/>
      <style:text-properties style:letter-kerning="true"/>
    </style:style>
    <style:style style:name="Dva_20_obsahy-backgroundobjects" style:display-name="Dva obsah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a_20_obsahy-notes" style:display-name="Dva obsah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a_20_obsahy-outline1" style:display-name="Dva obsahy-outline1" style:family="presentation">
      <style:graphic-properties draw:stroke="none" draw:fill="none" draw:auto-grow-height="false" draw:fit-to-size="false" style:shrink-to-fit="true" style:writing-mode="lr-tb">
        <text:list-style style:name="Dva_20_obsahy-outline1" style:display-name="Dva obsah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language="cs" fo:country="CZ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Dva_20_obsahy-outline2" style:display-name="Dva obsahy-outline2" style:family="presentation" style:parent-style-name="Dva_20_obsahy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language="cs" fo:country="CZ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Dva_20_obsahy-outline3" style:display-name="Dva obsahy-outline3" style:family="presentation" style:parent-style-name="Dva_20_obsahy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cs" fo:country="CZ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Dva_20_obsahy-outline4" style:display-name="Dva obsahy-outline4" style:family="presentation" style:parent-style-name="Dva_20_obsahy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cs" fo:country="CZ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Dva_20_obsahy-outline5" style:display-name="Dva obsahy-outline5" style:family="presentation" style:parent-style-name="Dva_20_obsahy-outline4">
      <style:paragraph-properties fo:margin-top="0.1cm" fo:margin-bottom="0cm"/>
      <style:text-properties fo:font-size="20pt" style:font-size-asian="20pt" style:font-size-complex="20pt"/>
    </style:style>
    <style:style style:name="Dva_20_obsahy-outline6" style:display-name="Dva obsahy-outline6" style:family="presentation" style:parent-style-name="Dva_20_obsahy-outline5">
      <style:paragraph-properties fo:margin-top="0.1cm" fo:margin-bottom="0cm"/>
      <style:text-properties fo:font-size="20pt" style:font-size-asian="20pt" style:font-size-complex="20pt"/>
    </style:style>
    <style:style style:name="Dva_20_obsahy-outline7" style:display-name="Dva obsahy-outline7" style:family="presentation" style:parent-style-name="Dva_20_obsahy-outline6">
      <style:paragraph-properties fo:margin-top="0.1cm" fo:margin-bottom="0cm"/>
      <style:text-properties fo:font-size="20pt" style:font-size-asian="20pt" style:font-size-complex="20pt"/>
    </style:style>
    <style:style style:name="Dva_20_obsahy-outline8" style:display-name="Dva obsahy-outline8" style:family="presentation" style:parent-style-name="Dva_20_obsahy-outline7">
      <style:paragraph-properties fo:margin-top="0.1cm" fo:margin-bottom="0cm"/>
      <style:text-properties fo:font-size="20pt" style:font-size-asian="20pt" style:font-size-complex="20pt"/>
    </style:style>
    <style:style style:name="Dva_20_obsahy-outline9" style:display-name="Dva obsahy-outline9" style:family="presentation" style:parent-style-name="Dva_20_obsahy-outline8">
      <style:paragraph-properties fo:margin-top="0.1cm" fo:margin-bottom="0cm"/>
      <style:text-properties fo:font-size="20pt" style:font-size-asian="20pt" style:font-size-complex="20pt"/>
    </style:style>
    <style:style style:name="Dva_20_obsahy-subtitle" style:display-name="Dva obsahy-subtitle" style:family="presentation">
      <style:graphic-properties draw:stroke="none" draw:fill="none" draw:textarea-vertical-align="middle">
        <text:list-style style:name="Dva_20_obsahy-subtitle" style:display-name="Dva obsah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a_20_obsahy-title" style:display-name="Dva obsahy-title" style:family="presentation">
      <style:graphic-properties draw:stroke="none" draw:fill="none" draw:textarea-vertical-align="middle" style:writing-mode="lr-tb">
        <text:list-style style:name="Dva_20_obsahy-title" style:display-name="Dva obsah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cs" fo:country="CZ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orovnání-background" style:family="presentation">
      <style:graphic-properties draw:stroke="none" draw:fill="solid" draw:fill-color="#ffffff"/>
      <style:text-properties style:letter-kerning="true"/>
    </style:style>
    <style:style style:name="Porovnán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orovnání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orovnání-outline1" style:family="presentation">
      <style:graphic-properties draw:stroke="none" draw:fill="none" draw:auto-grow-height="false" draw:fit-to-size="false" style:shrink-to-fit="true" style:writing-mode="lr-tb">
        <text:list-style style:name="Porovnán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language="cs" fo:country="CZ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Porovnání-outline2" style:family="presentation" style:parent-style-name="Porovnání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language="cs" fo:country="CZ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Porovnání-outline3" style:family="presentation" style:parent-style-name="Porovnání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cs" fo:country="CZ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Porovnání-outline4" style:family="presentation" style:parent-style-name="Porovnání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cs" fo:country="CZ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Porovnání-outline5" style:family="presentation" style:parent-style-name="Porovnání-outline4">
      <style:paragraph-properties fo:margin-top="0.1cm" fo:margin-bottom="0cm"/>
      <style:text-properties fo:font-size="20pt" style:font-size-asian="20pt" style:font-size-complex="20pt"/>
    </style:style>
    <style:style style:name="Porovnání-outline6" style:family="presentation" style:parent-style-name="Porovnání-outline5">
      <style:paragraph-properties fo:margin-top="0.1cm" fo:margin-bottom="0cm"/>
      <style:text-properties fo:font-size="20pt" style:font-size-asian="20pt" style:font-size-complex="20pt"/>
    </style:style>
    <style:style style:name="Porovnání-outline7" style:family="presentation" style:parent-style-name="Porovnání-outline6">
      <style:paragraph-properties fo:margin-top="0.1cm" fo:margin-bottom="0cm"/>
      <style:text-properties fo:font-size="20pt" style:font-size-asian="20pt" style:font-size-complex="20pt"/>
    </style:style>
    <style:style style:name="Porovnání-outline8" style:family="presentation" style:parent-style-name="Porovnání-outline7">
      <style:paragraph-properties fo:margin-top="0.1cm" fo:margin-bottom="0cm"/>
      <style:text-properties fo:font-size="20pt" style:font-size-asian="20pt" style:font-size-complex="20pt"/>
    </style:style>
    <style:style style:name="Porovnání-outline9" style:family="presentation" style:parent-style-name="Porovnání-outline8">
      <style:paragraph-properties fo:margin-top="0.1cm" fo:margin-bottom="0cm"/>
      <style:text-properties fo:font-size="20pt" style:font-size-asian="20pt" style:font-size-complex="20pt"/>
    </style:style>
    <style:style style:name="Porovnání-subtitle" style:family="presentation">
      <style:graphic-properties draw:stroke="none" draw:fill="none" draw:textarea-vertical-align="middle">
        <text:list-style style:name="Porovnán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orovnání-title" style:family="presentation">
      <style:graphic-properties draw:stroke="none" draw:fill="none" draw:textarea-vertical-align="middle" style:writing-mode="lr-tb">
        <text:list-style style:name="Porovnán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cs" fo:country="CZ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Jenom_20_nadpis-background" style:display-name="Jenom nadpis-background" style:family="presentation">
      <style:graphic-properties draw:stroke="none" draw:fill="solid" draw:fill-color="#ffffff"/>
      <style:text-properties style:letter-kerning="true"/>
    </style:style>
    <style:style style:name="Jenom_20_nadpis-backgroundobjects" style:display-name="Jenom nadp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Jenom_20_nadpis-notes" style:display-name="Jenom nadpis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Jenom_20_nadpis-outline1" style:display-name="Jenom nadpis-outline1" style:family="presentation">
      <style:graphic-properties draw:stroke="none" draw:fill="none" draw:auto-grow-height="false" draw:fit-to-size="false" style:shrink-to-fit="true" style:writing-mode="lr-tb">
        <text:list-style style:name="Jenom_20_nadpis-outline1" style:display-name="Jenom nadpi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language="cs" fo:country="CZ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Jenom_20_nadpis-outline2" style:display-name="Jenom nadpis-outline2" style:family="presentation" style:parent-style-name="Jenom_20_nadpis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language="cs" fo:country="CZ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Jenom_20_nadpis-outline3" style:display-name="Jenom nadpis-outline3" style:family="presentation" style:parent-style-name="Jenom_20_nadpis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cs" fo:country="CZ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Jenom_20_nadpis-outline4" style:display-name="Jenom nadpis-outline4" style:family="presentation" style:parent-style-name="Jenom_20_nadpis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cs" fo:country="CZ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Jenom_20_nadpis-outline5" style:display-name="Jenom nadpis-outline5" style:family="presentation" style:parent-style-name="Jenom_20_nadpis-outline4">
      <style:paragraph-properties fo:margin-top="0.1cm" fo:margin-bottom="0cm"/>
      <style:text-properties fo:font-size="20pt" style:font-size-asian="20pt" style:font-size-complex="20pt"/>
    </style:style>
    <style:style style:name="Jenom_20_nadpis-outline6" style:display-name="Jenom nadpis-outline6" style:family="presentation" style:parent-style-name="Jenom_20_nadpis-outline5">
      <style:paragraph-properties fo:margin-top="0.1cm" fo:margin-bottom="0cm"/>
      <style:text-properties fo:font-size="20pt" style:font-size-asian="20pt" style:font-size-complex="20pt"/>
    </style:style>
    <style:style style:name="Jenom_20_nadpis-outline7" style:display-name="Jenom nadpis-outline7" style:family="presentation" style:parent-style-name="Jenom_20_nadpis-outline6">
      <style:paragraph-properties fo:margin-top="0.1cm" fo:margin-bottom="0cm"/>
      <style:text-properties fo:font-size="20pt" style:font-size-asian="20pt" style:font-size-complex="20pt"/>
    </style:style>
    <style:style style:name="Jenom_20_nadpis-outline8" style:display-name="Jenom nadpis-outline8" style:family="presentation" style:parent-style-name="Jenom_20_nadpis-outline7">
      <style:paragraph-properties fo:margin-top="0.1cm" fo:margin-bottom="0cm"/>
      <style:text-properties fo:font-size="20pt" style:font-size-asian="20pt" style:font-size-complex="20pt"/>
    </style:style>
    <style:style style:name="Jenom_20_nadpis-outline9" style:display-name="Jenom nadpis-outline9" style:family="presentation" style:parent-style-name="Jenom_20_nadpis-outline8">
      <style:paragraph-properties fo:margin-top="0.1cm" fo:margin-bottom="0cm"/>
      <style:text-properties fo:font-size="20pt" style:font-size-asian="20pt" style:font-size-complex="20pt"/>
    </style:style>
    <style:style style:name="Jenom_20_nadpis-subtitle" style:display-name="Jenom nadpis-subtitle" style:family="presentation">
      <style:graphic-properties draw:stroke="none" draw:fill="none" draw:textarea-vertical-align="middle">
        <text:list-style style:name="Jenom_20_nadpis-subtitle" style:display-name="Jenom nadpi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enom_20_nadpis-title" style:display-name="Jenom nadpis-title" style:family="presentation">
      <style:graphic-properties draw:stroke="none" draw:fill="none" draw:textarea-vertical-align="middle" style:writing-mode="lr-tb">
        <text:list-style style:name="Jenom_20_nadpis-title" style:display-name="Jenom nadpi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cs" fo:country="CZ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rázdný-background" style:family="presentation">
      <style:graphic-properties draw:stroke="none" draw:fill="solid" draw:fill-color="#ffffff"/>
      <style:text-properties style:letter-kerning="true"/>
    </style:style>
    <style:style style:name="Prázdn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ázdný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ázdný-outline1" style:family="presentation">
      <style:graphic-properties draw:stroke="none" draw:fill="none" draw:auto-grow-height="false" draw:fit-to-size="false" style:shrink-to-fit="true" style:writing-mode="lr-tb">
        <text:list-style style:name="Prázdný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language="cs" fo:country="CZ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Prázdný-outline2" style:family="presentation" style:parent-style-name="Prázdný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language="cs" fo:country="CZ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Prázdný-outline3" style:family="presentation" style:parent-style-name="Prázdný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cs" fo:country="CZ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Prázdný-outline4" style:family="presentation" style:parent-style-name="Prázdný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cs" fo:country="CZ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Prázdný-outline5" style:family="presentation" style:parent-style-name="Prázdný-outline4">
      <style:paragraph-properties fo:margin-top="0.1cm" fo:margin-bottom="0cm"/>
      <style:text-properties fo:font-size="20pt" style:font-size-asian="20pt" style:font-size-complex="20pt"/>
    </style:style>
    <style:style style:name="Prázdný-outline6" style:family="presentation" style:parent-style-name="Prázdný-outline5">
      <style:paragraph-properties fo:margin-top="0.1cm" fo:margin-bottom="0cm"/>
      <style:text-properties fo:font-size="20pt" style:font-size-asian="20pt" style:font-size-complex="20pt"/>
    </style:style>
    <style:style style:name="Prázdný-outline7" style:family="presentation" style:parent-style-name="Prázdný-outline6">
      <style:paragraph-properties fo:margin-top="0.1cm" fo:margin-bottom="0cm"/>
      <style:text-properties fo:font-size="20pt" style:font-size-asian="20pt" style:font-size-complex="20pt"/>
    </style:style>
    <style:style style:name="Prázdný-outline8" style:family="presentation" style:parent-style-name="Prázdný-outline7">
      <style:paragraph-properties fo:margin-top="0.1cm" fo:margin-bottom="0cm"/>
      <style:text-properties fo:font-size="20pt" style:font-size-asian="20pt" style:font-size-complex="20pt"/>
    </style:style>
    <style:style style:name="Prázdný-outline9" style:family="presentation" style:parent-style-name="Prázdný-outline8">
      <style:paragraph-properties fo:margin-top="0.1cm" fo:margin-bottom="0cm"/>
      <style:text-properties fo:font-size="20pt" style:font-size-asian="20pt" style:font-size-complex="20pt"/>
    </style:style>
    <style:style style:name="Prázdný-subtitle" style:family="presentation">
      <style:graphic-properties draw:stroke="none" draw:fill="none" draw:textarea-vertical-align="middle">
        <text:list-style style:name="Prázdný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ázdný-title" style:family="presentation">
      <style:graphic-properties draw:stroke="none" draw:fill="none" draw:textarea-vertical-align="middle" style:writing-mode="lr-tb">
        <text:list-style style:name="Prázdný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cs" fo:country="CZ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Obsah_20_s_20_titulkem-background" style:display-name="Obsah s titulkem-background" style:family="presentation">
      <style:graphic-properties draw:stroke="none" draw:fill="solid" draw:fill-color="#ffffff"/>
      <style:text-properties style:letter-kerning="true"/>
    </style:style>
    <style:style style:name="Obsah_20_s_20_titulkem-backgroundobjects" style:display-name="Obsah s 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sah_20_s_20_titulkem-notes" style:display-name="Obsah s titulkem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sah_20_s_20_titulkem-outline1" style:display-name="Obsah s titulkem-outline1" style:family="presentation">
      <style:graphic-properties draw:stroke="none" draw:fill="none" draw:auto-grow-height="false" draw:fit-to-size="false" style:shrink-to-fit="true" style:writing-mode="lr-tb">
        <text:list-style style:name="Obsah_20_s_20_titulkem-outline1" style:display-name="Obsah s titulkem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language="cs" fo:country="CZ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Obsah_20_s_20_titulkem-outline2" style:display-name="Obsah s titulkem-outline2" style:family="presentation" style:parent-style-name="Obsah_20_s_20_titulkem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language="cs" fo:country="CZ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Obsah_20_s_20_titulkem-outline3" style:display-name="Obsah s titulkem-outline3" style:family="presentation" style:parent-style-name="Obsah_20_s_20_titulkem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cs" fo:country="CZ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Obsah_20_s_20_titulkem-outline4" style:display-name="Obsah s titulkem-outline4" style:family="presentation" style:parent-style-name="Obsah_20_s_20_titulkem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cs" fo:country="CZ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Obsah_20_s_20_titulkem-outline5" style:display-name="Obsah s titulkem-outline5" style:family="presentation" style:parent-style-name="Obsah_20_s_20_titulkem-outline4">
      <style:paragraph-properties fo:margin-top="0.1cm" fo:margin-bottom="0cm"/>
      <style:text-properties fo:font-size="20pt" style:font-size-asian="20pt" style:font-size-complex="20pt"/>
    </style:style>
    <style:style style:name="Obsah_20_s_20_titulkem-outline6" style:display-name="Obsah s titulkem-outline6" style:family="presentation" style:parent-style-name="Obsah_20_s_20_titulkem-outline5">
      <style:paragraph-properties fo:margin-top="0.1cm" fo:margin-bottom="0cm"/>
      <style:text-properties fo:font-size="20pt" style:font-size-asian="20pt" style:font-size-complex="20pt"/>
    </style:style>
    <style:style style:name="Obsah_20_s_20_titulkem-outline7" style:display-name="Obsah s titulkem-outline7" style:family="presentation" style:parent-style-name="Obsah_20_s_20_titulkem-outline6">
      <style:paragraph-properties fo:margin-top="0.1cm" fo:margin-bottom="0cm"/>
      <style:text-properties fo:font-size="20pt" style:font-size-asian="20pt" style:font-size-complex="20pt"/>
    </style:style>
    <style:style style:name="Obsah_20_s_20_titulkem-outline8" style:display-name="Obsah s titulkem-outline8" style:family="presentation" style:parent-style-name="Obsah_20_s_20_titulkem-outline7">
      <style:paragraph-properties fo:margin-top="0.1cm" fo:margin-bottom="0cm"/>
      <style:text-properties fo:font-size="20pt" style:font-size-asian="20pt" style:font-size-complex="20pt"/>
    </style:style>
    <style:style style:name="Obsah_20_s_20_titulkem-outline9" style:display-name="Obsah s titulkem-outline9" style:family="presentation" style:parent-style-name="Obsah_20_s_20_titulkem-outline8">
      <style:paragraph-properties fo:margin-top="0.1cm" fo:margin-bottom="0cm"/>
      <style:text-properties fo:font-size="20pt" style:font-size-asian="20pt" style:font-size-complex="20pt"/>
    </style:style>
    <style:style style:name="Obsah_20_s_20_titulkem-subtitle" style:display-name="Obsah s titulkem-subtitle" style:family="presentation">
      <style:graphic-properties draw:stroke="none" draw:fill="none" draw:textarea-vertical-align="middle">
        <text:list-style style:name="Obsah_20_s_20_titulkem-subtitle" style:display-name="Obsah s titulkem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sah_20_s_20_titulkem-title" style:display-name="Obsah s titulkem-title" style:family="presentation">
      <style:graphic-properties draw:stroke="none" draw:fill="none" draw:textarea-vertical-align="middle" style:writing-mode="lr-tb">
        <text:list-style style:name="Obsah_20_s_20_titulkem-title" style:display-name="Obsah s titulkem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cs" fo:country="CZ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Obrázek_20_s_20_titulkem-background" style:display-name="Obrázek s titulkem-background" style:family="presentation">
      <style:graphic-properties draw:stroke="none" draw:fill="solid" draw:fill-color="#ffffff"/>
      <style:text-properties style:letter-kerning="true"/>
    </style:style>
    <style:style style:name="Obrázek_20_s_20_titulkem-backgroundobjects" style:display-name="Obrázek s 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rázek_20_s_20_titulkem-notes" style:display-name="Obrázek s titulkem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rázek_20_s_20_titulkem-outline1" style:display-name="Obrázek s titulkem-outline1" style:family="presentation">
      <style:graphic-properties draw:stroke="none" draw:fill="none" draw:auto-grow-height="false" draw:fit-to-size="false" style:shrink-to-fit="true" style:writing-mode="lr-tb">
        <text:list-style style:name="Obrázek_20_s_20_titulkem-outline1" style:display-name="Obrázek s titulkem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language="cs" fo:country="CZ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Obrázek_20_s_20_titulkem-outline2" style:display-name="Obrázek s titulkem-outline2" style:family="presentation" style:parent-style-name="Obrázek_20_s_20_titulkem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language="cs" fo:country="CZ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Obrázek_20_s_20_titulkem-outline3" style:display-name="Obrázek s titulkem-outline3" style:family="presentation" style:parent-style-name="Obrázek_20_s_20_titulkem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cs" fo:country="CZ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Obrázek_20_s_20_titulkem-outline4" style:display-name="Obrázek s titulkem-outline4" style:family="presentation" style:parent-style-name="Obrázek_20_s_20_titulkem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cs" fo:country="CZ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Obrázek_20_s_20_titulkem-outline5" style:display-name="Obrázek s titulkem-outline5" style:family="presentation" style:parent-style-name="Obrázek_20_s_20_titulkem-outline4">
      <style:paragraph-properties fo:margin-top="0.1cm" fo:margin-bottom="0cm"/>
      <style:text-properties fo:font-size="20pt" style:font-size-asian="20pt" style:font-size-complex="20pt"/>
    </style:style>
    <style:style style:name="Obrázek_20_s_20_titulkem-outline6" style:display-name="Obrázek s titulkem-outline6" style:family="presentation" style:parent-style-name="Obrázek_20_s_20_titulkem-outline5">
      <style:paragraph-properties fo:margin-top="0.1cm" fo:margin-bottom="0cm"/>
      <style:text-properties fo:font-size="20pt" style:font-size-asian="20pt" style:font-size-complex="20pt"/>
    </style:style>
    <style:style style:name="Obrázek_20_s_20_titulkem-outline7" style:display-name="Obrázek s titulkem-outline7" style:family="presentation" style:parent-style-name="Obrázek_20_s_20_titulkem-outline6">
      <style:paragraph-properties fo:margin-top="0.1cm" fo:margin-bottom="0cm"/>
      <style:text-properties fo:font-size="20pt" style:font-size-asian="20pt" style:font-size-complex="20pt"/>
    </style:style>
    <style:style style:name="Obrázek_20_s_20_titulkem-outline8" style:display-name="Obrázek s titulkem-outline8" style:family="presentation" style:parent-style-name="Obrázek_20_s_20_titulkem-outline7">
      <style:paragraph-properties fo:margin-top="0.1cm" fo:margin-bottom="0cm"/>
      <style:text-properties fo:font-size="20pt" style:font-size-asian="20pt" style:font-size-complex="20pt"/>
    </style:style>
    <style:style style:name="Obrázek_20_s_20_titulkem-outline9" style:display-name="Obrázek s titulkem-outline9" style:family="presentation" style:parent-style-name="Obrázek_20_s_20_titulkem-outline8">
      <style:paragraph-properties fo:margin-top="0.1cm" fo:margin-bottom="0cm"/>
      <style:text-properties fo:font-size="20pt" style:font-size-asian="20pt" style:font-size-complex="20pt"/>
    </style:style>
    <style:style style:name="Obrázek_20_s_20_titulkem-subtitle" style:display-name="Obrázek s titulkem-subtitle" style:family="presentation">
      <style:graphic-properties draw:stroke="none" draw:fill="none" draw:textarea-vertical-align="middle">
        <text:list-style style:name="Obrázek_20_s_20_titulkem-subtitle" style:display-name="Obrázek s titulkem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rázek_20_s_20_titulkem-title" style:display-name="Obrázek s titulkem-title" style:family="presentation">
      <style:graphic-properties draw:stroke="none" draw:fill="none" draw:textarea-vertical-align="middle" style:writing-mode="lr-tb">
        <text:list-style style:name="Obrázek_20_s_20_titulkem-title" style:display-name="Obrázek s titulkem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cs" fo:country="CZ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Úvodní_20_snímek-title">
      <style:graphic-properties draw:stroke="none" svg:stroke-width="0cm" draw:fill="none" loext:fill-use-slide-background="false" draw:textarea-horizontal-align="center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Úvodní_20_snímek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Úvodní_20_snímek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Úvodní_20_snímek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Nadpis_20_a_20_svislý_20_tex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Nadpis_20_a_20_svislý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7" style:family="presentation" style:parent-style-name="Nadpis_20_a_20_svislý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Nadpis_20_a_20_svislý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Nadpis_20_a_20_svislý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Svislý_20_nadpis_20_a_20_text-title">
      <style:graphic-properties draw:stroke="none" svg:stroke-width="0cm" draw:fill="none" loext:fill-use-slide-background="false" draw:textarea-horizontal-align="right" draw:textarea-vertical-align="middle" draw:auto-grow-height="false" draw:auto-grow-width="false" draw:fit-to-size="false" style:shrink-to-fit="false" fo:min-height="3.181cm" fo:min-width="30.48cm" fo:padding-top="0.254cm" fo:padding-bottom="0.254cm" fo:padding-left="0.127cm" fo:padding-right="0.127cm" fo:wrap-option="wrap" loext:decorative="false"/>
      <style:paragraph-properties style:writing-mode="tb-rl"/>
    </style:style>
    <style:style style:name="Mpr11" style:family="presentation" style:parent-style-name="Svislý_20_nadpis_20_a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12" style:family="presentation" style:parent-style-name="Svislý_20_nadpis_20_a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Svislý_20_nadpis_20_a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Svislý_20_nadpis_20_a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Nadpis_20_a_20_obsah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Nadpis_20_a_20_obsah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Nadpis_20_a_20_obsah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Nadpis_20_a_20_obsah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Nadpis_20_a_20_obsah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" style:family="presentation" style:parent-style-name="Záhlaví_20_oddílu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Záhlaví_20_oddílu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Záhlaví_20_oddílu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Záhlaví_20_oddílu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Záhlaví_20_oddílu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Dva_20_obsahy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Dva_20_obsahy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Dva_20_obsah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Dva_20_obsah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" style:family="presentation" style:parent-style-name="Dva_20_obsah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0" style:family="presentation" style:parent-style-name="Porovnání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Porovnání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Porovnání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Porovnání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Porovnání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5" style:family="presentation" style:parent-style-name="Porovnání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6" style:family="presentation" style:parent-style-name="Jenom_20_nadpis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Jenom_20_nadpis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Jenom_20_nadpi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9" style:family="presentation" style:parent-style-name="Jenom_20_nadpi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0" style:family="presentation" style:parent-style-name="Prázdný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Prázdný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Prázdný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Obsah_20_s_20_titulkem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Obsah_20_s_20_titulkem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Obsah_20_s_20_titulkem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6" style:family="presentation" style:parent-style-name="Obsah_20_s_20_titulkem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7" style:family="presentation" style:parent-style-name="Obsah_20_s_20_titulkem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8" style:family="presentation" style:parent-style-name="Obrázek_20_s_20_titulkem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Obrázek_20_s_20_titulkem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0" style:family="presentation" style:parent-style-name="Obrázek_20_s_20_titulkem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1" style:family="presentation" style:parent-style-name="Obrázek_20_s_20_titulkem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Obrázek_20_s_20_titulkem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2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2pt" style:font-size-asian="14pt" style:font-size-complex="14pt" fo:hyphenate="false"/>
    </style:style>
    <style:style style:name="MP11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</style:style>
    <style:style style:name="MP1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3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/>
      </style:paragraph-properties>
    </style:style>
    <style:style style:name="MP14" style:family="paragraph">
      <style:paragraph-properties fo:margin-left="0cm" fo:margin-right="0cm" fo:margin-top="0.176cm" fo:margin-bottom="0cm" fo:line-height="90%" fo:text-align="start" fo:text-indent="0cm" style:punctuation-wrap="hanging" loext:tab-stop-distance="2.54cm" style:writing-mode="lr-tb">
        <style:tab-stops/>
      </style:paragraph-properties>
    </style:style>
    <style:style style:name="M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6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</style:style>
    <style:style style:name="MP1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60pt" fo:letter-spacing="normal" fo:language="cs" fo:country="CZ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898989" loext:opacity="100%" style:text-outline="false" style:text-line-through-style="none" style:text-line-through-type="none" style:text-position="0% 100%" style:font-name="Calibri1" fo:font-size="12pt" fo:letter-spacing="normal" fo:language="cs" fo:country="CZ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cs" fo:country="CZ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8pt" fo:letter-spacing="normal" fo:language="cs" fo:country="CZ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4pt" fo:letter-spacing="normal" fo:language="cs" fo:country="CZ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0pt" fo:letter-spacing="normal" fo:language="cs" fo:country="CZ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cs" fo:country="CZ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898989" loext:opacity="100%" style:text-outline="false" style:text-line-through-style="none" style:text-line-through-type="none" style:text-position="0% 100%" style:font-name="Calibri1" fo:font-size="24pt" fo:letter-spacing="normal" fo:language="cs" fo:country="CZ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4pt" fo:letter-spacing="normal" fo:language="cs" fo:country="CZ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32pt" fo:letter-spacing="normal" fo:language="cs" fo:country="CZ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32pt" fo:letter-spacing="normal" fo:language="cs" fo:country="CZ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6pt" fo:letter-spacing="normal" fo:language="cs" fo:country="CZ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635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635cm"/>
        <style:text-properties style:font-name="Arial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style:font-name="Arial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635cm"/>
        <style:text-properties style:font-name="Arial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635cm"/>
        <style:text-properties style:font-name="Arial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Úvodní_20_snímek" style:display-name="Úvodní snímek" style:page-layout-name="PM1" draw:style-name="Mdp1">
      <loext:theme loext:name="Motiv 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Nadpis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2">Kliknutím lze upravit styl.</text:span></text:p>
        </draw:text-box>
      </draw:frame>
      <draw:frame draw:name="Zástupný symbol pro datum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Zástupný symbol pro zápatí 4" presentation:style-name="Mpr2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Zástupný symbol pro číslo snímku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číslo&gt;</text:page-number></text:span></text:p>
        </draw:text-box>
      </draw:frame>
      <presentation:notes style:page-layout-name="PM0">
        <draw:page-thumbnail presentation:style-name="Úvodní_20_snímek-title" draw:layer="backgroundobjects" svg:width="19.798cm" svg:height="11.136cm" svg:x="0.6cm" svg:y="2.257cm" presentation:class="page"/>
        <draw:frame presentation:style-name="Úvodní_20_snímek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Nadpis_20_a_20_svislý_20_text" style:display-name="Nadpis a svislý text" style:page-layout-name="PM1" draw:style-name="Mdp1">
      <loext:theme loext:name="Motiv 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Nadpis 1" presentation:style-name="Mpr5" draw:text-style-name="MP12" draw:layer="backgroundobjects" svg:width="29.209cm" svg:height="3.681cm" svg:x="2.328cm" svg:y="1.014cm" presentation:class="title" presentation:user-transformed="true">
        <draw:text-box>
          <text:p text:style-name="MP11"><text:span text:style-name="MT4">Kliknutím lze upravit styl.</text:span></text:p>
        </draw:text-box>
      </draw:frame>
      <draw:frame draw:name="Zástupný symbol pro svislý text 2" presentation:style-name="Mpr6" draw:text-style-name="MP15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 text:style-name="MP13"><text:span text:style-name="MT5">Po kliknutí můžete upravovat styly textu v předloze.</text:span></text:p>
              <text:list>
                <text:list-item>
                  <text:p text:style-name="MP14"><text:span text:style-name="MT6">Druhá úroveň</text:span></text:p>
                  <text:list>
                    <text:list-item>
                      <text:p text:style-name="MP14"><text:span text:style-name="MT7">Třetí úroveň</text:span></text:p>
                      <text:list>
                        <text:list-item>
                          <text:p text:style-name="MP14"><text:span text:style-name="MT8">Čtvrtá úroveň</text:span></text:p>
                          <text:list>
                            <text:list-item>
                              <text:p text:style-name="MP14"><text:span text:style-name="MT8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Zástupný symbol pro zápatí 4" presentation:style-name="Mpr7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Zástupný symbol pro číslo snímku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číslo&gt;</text:page-number></text:span></text:p>
        </draw:text-box>
      </draw:frame>
      <presentation:notes style:page-layout-name="PM0">
        <draw:page-thumbnail presentation:style-name="Nadpis_20_a_20_svislý_20_text-title" draw:layer="backgroundobjects" svg:width="0.001cm" svg:height="0.001cm" svg:x="0cm" svg:y="2.257cm" presentation:class="page"/>
        <draw:frame presentation:style-name="Nadpis_20_a_20_svislý_20_tex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Svislý_20_nadpis_20_a_20_text" style:display-name="Svislý nadpis a text" style:page-layout-name="PM1" draw:style-name="Mdp1">
      <loext:theme loext:name="Motiv 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Svislý nadpis 1" presentation:style-name="Mpr10" draw:text-style-name="MP12" draw:layer="backgroundobjects" svg:width="7.301cm" svg:height="16.143cm" svg:x="24.236cm" svg:y="1.014cm" presentation:class="title" presentation:user-transformed="true">
        <draw:text-box>
          <text:p text:style-name="MP11"><text:span text:style-name="MT4">Kliknutím lze upravit styl.</text:span></text:p>
        </draw:text-box>
      </draw:frame>
      <draw:frame draw:name="Zástupný symbol pro svislý text 2" presentation:style-name="Mpr11" draw:text-style-name="MP15" draw:layer="backgroundobjects" svg:width="21.483cm" svg:height="16.143cm" svg:x="2.328cm" svg:y="1.014cm" presentation:class="outline" presentation:user-transformed="true">
        <draw:text-box>
          <text:list text:style-name="ML3">
            <text:list-item>
              <text:p text:style-name="MP13"><text:span text:style-name="MT5">Po kliknutí můžete upravovat styly textu v předloze.</text:span></text:p>
              <text:list>
                <text:list-item>
                  <text:p text:style-name="MP14"><text:span text:style-name="MT6">Druhá úroveň</text:span></text:p>
                  <text:list>
                    <text:list-item>
                      <text:p text:style-name="MP14"><text:span text:style-name="MT7">Třetí úroveň</text:span></text:p>
                      <text:list>
                        <text:list-item>
                          <text:p text:style-name="MP14"><text:span text:style-name="MT8">Čtvrtá úroveň</text:span></text:p>
                          <text:list>
                            <text:list-item>
                              <text:p text:style-name="MP14"><text:span text:style-name="MT8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1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Zástupný symbol pro zápatí 4" presentation:style-name="Mpr12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Zástupný symbol pro číslo snímku 5" presentation:style-name="Mpr1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číslo&gt;</text:page-number></text:span></text:p>
        </draw:text-box>
      </draw:frame>
      <presentation:notes style:page-layout-name="PM0">
        <draw:page-thumbnail presentation:style-name="Svislý_20_nadpis_20_a_20_text-title" draw:layer="backgroundobjects" svg:width="0.001cm" svg:height="0.001cm" svg:x="0cm" svg:y="2.257cm" presentation:class="page"/>
        <draw:frame presentation:style-name="Svislý_20_nadpis_20_a_20_tex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Nadpis_20_a_20_obsah" style:display-name="Nadpis a obsah" style:page-layout-name="PM1" draw:style-name="Mdp1">
      <loext:theme loext:name="Motiv 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Nadpis 1" presentation:style-name="Mpr15" draw:text-style-name="MP12" draw:layer="backgroundobjects" svg:width="29.209cm" svg:height="3.681cm" svg:x="2.328cm" svg:y="1.014cm" presentation:class="title" presentation:user-transformed="true">
        <draw:text-box>
          <text:p text:style-name="MP11"><text:span text:style-name="MT4">Kliknutím lze upravit styl.</text:span></text:p>
        </draw:text-box>
      </draw:frame>
      <draw:frame draw:name="Zástupný obsah 2" presentation:style-name="Mpr16" draw:text-style-name="MP15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 text:style-name="MP13"><text:span text:style-name="MT5">Po kliknutí můžete upravovat styly textu v předloze.</text:span></text:p>
              <text:list>
                <text:list-item>
                  <text:p text:style-name="MP14"><text:span text:style-name="MT6">Druhá úroveň</text:span></text:p>
                  <text:list>
                    <text:list-item>
                      <text:p text:style-name="MP14"><text:span text:style-name="MT7">Třetí úroveň</text:span></text:p>
                      <text:list>
                        <text:list-item>
                          <text:p text:style-name="MP14"><text:span text:style-name="MT8">Čtvrtá úroveň</text:span></text:p>
                          <text:list>
                            <text:list-item>
                              <text:p text:style-name="MP14"><text:span text:style-name="MT8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1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Zástupný symbol pro zápatí 4" presentation:style-name="Mpr17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Zástupný symbol pro číslo snímku 5" presentation:style-name="Mpr17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číslo&gt;</text:page-number></text:span></text:p>
        </draw:text-box>
      </draw:frame>
      <presentation:notes style:page-layout-name="PM0">
        <draw:page-thumbnail presentation:style-name="Nadpis_20_a_20_obsah-title" draw:layer="backgroundobjects" svg:width="0.001cm" svg:height="0.001cm" svg:x="0cm" svg:y="2.257cm" presentation:class="page"/>
        <draw:frame presentation:style-name="Nadpis_20_a_20_obsah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Záhlaví_20_oddílu" style:display-name="Záhlaví oddílu" style:page-layout-name="PM1" draw:style-name="Mdp1">
      <loext:theme loext:name="Motiv 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Nadpis 1" presentation:style-name="Mpr20" draw:text-style-name="MP6" draw:layer="backgroundobjects" svg:width="29.209cm" svg:height="7.923cm" svg:x="2.311cm" svg:y="4.749cm" presentation:class="title" presentation:user-transformed="true">
        <draw:text-box>
          <text:p text:style-name="MP11"><text:span text:style-name="MT2">Kliknutím lze upravit styl.</text:span></text:p>
        </draw:text-box>
      </draw:frame>
      <draw:frame draw:name="Zástupný text 2" presentation:style-name="Mpr21" draw:text-style-name="MP17" draw:layer="backgroundobjects" svg:width="29.209cm" svg:height="4.166cm" svg:x="2.311cm" svg:y="12.749cm" presentation:class="outline" presentation:user-transformed="true">
        <draw:text-box>
          <text:list text:style-name="ML3">
            <text:list-item>
              <text:p text:style-name="MP16"><text:span text:style-name="MT9">Po kliknutí můžete upravovat styly textu v předloze.</text:span></text:p>
            </text:list-item>
          </text:list>
        </draw:text-box>
      </draw:frame>
      <draw:frame draw:name="Zástupný symbol pro datum 3" presentation:style-name="Mpr2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Zástupný symbol pro zápatí 4" presentation:style-name="Mpr22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Zástupný symbol pro číslo snímku 5" presentation:style-name="Mpr2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číslo&gt;</text:page-number></text:span></text:p>
        </draw:text-box>
      </draw:frame>
      <presentation:notes style:page-layout-name="PM0">
        <draw:page-thumbnail presentation:style-name="Záhlaví_20_oddílu-title" draw:layer="backgroundobjects" svg:width="0.001cm" svg:height="0.001cm" svg:x="0cm" svg:y="2.257cm" presentation:class="page"/>
        <draw:frame presentation:style-name="Záhlaví_20_oddílu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Dva_20_obsahy" style:display-name="Dva obsahy" style:page-layout-name="PM1" draw:style-name="Mdp1">
      <loext:theme loext:name="Motiv 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Nadpis 1" presentation:style-name="Mpr25" draw:text-style-name="MP12" draw:layer="backgroundobjects" svg:width="29.209cm" svg:height="3.681cm" svg:x="2.328cm" svg:y="1.014cm" presentation:class="title" presentation:user-transformed="true">
        <draw:text-box>
          <text:p text:style-name="MP11"><text:span text:style-name="MT4">Kliknutím lze upravit styl.</text:span></text:p>
        </draw:text-box>
      </draw:frame>
      <draw:frame draw:name="Zástupný obsah 2" presentation:style-name="Mpr26" draw:text-style-name="MP15" draw:layer="backgroundobjects" svg:width="14.392cm" svg:height="12.086cm" svg:x="2.328cm" svg:y="5.071cm" presentation:class="outline" presentation:user-transformed="true">
        <draw:text-box>
          <text:list text:style-name="ML3">
            <text:list-item>
              <text:p text:style-name="MP13"><text:span text:style-name="MT5">Po kliknutí můžete upravovat styly textu v předloze.</text:span></text:p>
              <text:list>
                <text:list-item>
                  <text:p text:style-name="MP14"><text:span text:style-name="MT6">Druhá úroveň</text:span></text:p>
                  <text:list>
                    <text:list-item>
                      <text:p text:style-name="MP14"><text:span text:style-name="MT7">Třetí úroveň</text:span></text:p>
                      <text:list>
                        <text:list-item>
                          <text:p text:style-name="MP14"><text:span text:style-name="MT8">Čtvrtá úroveň</text:span></text:p>
                          <text:list>
                            <text:list-item>
                              <text:p text:style-name="MP14"><text:span text:style-name="MT8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obsah 3" presentation:style-name="Mpr26" draw:text-style-name="MP15" draw:layer="backgroundobjects" svg:width="14.392cm" svg:height="12.086cm" svg:x="17.145cm" svg:y="5.071cm" presentation:class="outline" presentation:user-transformed="true">
        <draw:text-box>
          <text:list text:style-name="ML4">
            <text:list-item>
              <text:p text:style-name="MP13"><text:span text:style-name="MT5">Po kliknutí můžete upravovat styly textu v předloze.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6">Druhá úroveň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7">Třetí úroveň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4" presentation:style-name="Mpr2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Zástupný symbol pro zápatí 5" presentation:style-name="Mpr27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Zástupný symbol pro číslo snímku 6" presentation:style-name="Mpr27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číslo&gt;</text:page-number></text:span></text:p>
        </draw:text-box>
      </draw:frame>
      <presentation:notes style:page-layout-name="PM0">
        <draw:page-thumbnail presentation:style-name="Dva_20_obsahy-title" draw:layer="backgroundobjects" svg:width="0.001cm" svg:height="0.001cm" svg:x="0cm" svg:y="2.257cm" presentation:class="page"/>
        <draw:frame presentation:style-name="Dva_20_obsahy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Porovnání" style:page-layout-name="PM1" draw:style-name="Mdp1">
      <loext:theme loext:name="Motiv 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Nadpis 1" presentation:style-name="Mpr30" draw:text-style-name="MP12" draw:layer="backgroundobjects" svg:width="29.209cm" svg:height="3.681cm" svg:x="2.333cm" svg:y="1.014cm" presentation:class="title" presentation:user-transformed="true">
        <draw:text-box>
          <text:p text:style-name="MP11"><text:span text:style-name="MT4">Kliknutím lze upravit styl.</text:span></text:p>
        </draw:text-box>
      </draw:frame>
      <draw:frame draw:name="Zástupný text 2" presentation:style-name="Mpr31" draw:text-style-name="MP17" draw:layer="backgroundobjects" svg:width="14.326cm" svg:height="2.288cm" svg:x="2.333cm" svg:y="4.67cm" presentation:class="outline" presentation:user-transformed="true">
        <draw:text-box>
          <text:list text:style-name="ML3">
            <text:list-item>
              <text:p text:style-name="MP16"><text:span text:style-name="MT10">Po kliknutí můžete upravovat styly textu v předloze.</text:span></text:p>
            </text:list-item>
          </text:list>
        </draw:text-box>
      </draw:frame>
      <draw:frame draw:name="Zástupný obsah 3" presentation:style-name="Mpr32" draw:text-style-name="MP15" draw:layer="backgroundobjects" svg:width="14.326cm" svg:height="10.234cm" svg:x="2.333cm" svg:y="6.959cm" presentation:class="outline" presentation:user-transformed="true">
        <draw:text-box>
          <text:list text:style-name="ML4">
            <text:list-item>
              <text:p text:style-name="MP13"><text:span text:style-name="MT5">Po kliknutí můžete upravovat styly textu v předloze.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6">Druhá úroveň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7">Třetí úroveň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text 4" presentation:style-name="Mpr31" draw:text-style-name="MP17" draw:layer="backgroundobjects" svg:width="14.397cm" svg:height="2.288cm" svg:x="17.145cm" svg:y="4.67cm" presentation:class="outline" presentation:user-transformed="true">
        <draw:text-box>
          <text:p text:style-name="MP16"><text:span text:style-name="MT10">Po kliknutí můžete upravovat styly textu v předloze.</text:span></text:p>
        </draw:text-box>
      </draw:frame>
      <draw:frame draw:name="Zástupný obsah 5" presentation:style-name="Mpr32" draw:text-style-name="MP15" draw:layer="backgroundobjects" svg:width="14.397cm" svg:height="10.234cm" svg:x="17.145cm" svg:y="6.959cm" presentation:class="outline" presentation:user-transformed="true">
        <draw:text-box>
          <text:list text:style-name="ML4">
            <text:list-item>
              <text:p text:style-name="MP13"><text:span text:style-name="MT5">Po kliknutí můžete upravovat styly textu v předloze.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6">Druhá úroveň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7">Třetí úroveň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6" presentation:style-name="Mpr33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Zástupný symbol pro zápatí 7" presentation:style-name="Mpr33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Zástupný symbol pro číslo snímku 8" presentation:style-name="Mpr33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číslo&gt;</text:page-number></text:span></text:p>
        </draw:text-box>
      </draw:frame>
      <presentation:notes style:page-layout-name="PM0">
        <draw:page-thumbnail presentation:style-name="Porovnání-title" draw:layer="backgroundobjects" svg:width="0.001cm" svg:height="0.001cm" svg:x="0cm" svg:y="2.257cm" presentation:class="page"/>
        <draw:frame presentation:style-name="Porovnání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Jenom_20_nadpis" style:display-name="Jenom nadpis" style:page-layout-name="PM1" draw:style-name="Mdp1">
      <loext:theme loext:name="Motiv 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Nadpis 1" presentation:style-name="Mpr36" draw:text-style-name="MP12" draw:layer="backgroundobjects" svg:width="29.209cm" svg:height="3.681cm" svg:x="2.328cm" svg:y="1.014cm" presentation:class="title" presentation:user-transformed="true">
        <draw:text-box>
          <text:p text:style-name="MP11"><text:span text:style-name="MT4">Kliknutím lze upravit styl.</text:span></text:p>
        </draw:text-box>
      </draw:frame>
      <draw:frame draw:name="Zástupný symbol pro datum 2" presentation:style-name="Mpr3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Zástupný symbol pro zápatí 3" presentation:style-name="Mpr37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Zástupný symbol pro číslo snímku 4" presentation:style-name="Mpr37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číslo&gt;</text:page-number></text:span></text:p>
        </draw:text-box>
      </draw:frame>
      <presentation:notes style:page-layout-name="PM0">
        <draw:page-thumbnail presentation:style-name="Jenom_20_nadpis-title" draw:layer="backgroundobjects" svg:width="0.001cm" svg:height="0.001cm" svg:x="0cm" svg:y="2.257cm" presentation:class="page"/>
        <draw:frame presentation:style-name="Jenom_20_nadpis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Prázdný" style:page-layout-name="PM1" draw:style-name="Mdp1">
      <loext:theme loext:name="Motiv 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Zástupný symbol pro datum 1" presentation:style-name="Mpr40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Zástupný symbol pro zápatí 2" presentation:style-name="Mpr40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Zástupný symbol pro číslo snímku 3" presentation:style-name="Mpr40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číslo&gt;</text:page-number></text:span></text:p>
        </draw:text-box>
      </draw:frame>
      <presentation:notes style:page-layout-name="PM0">
        <draw:page-thumbnail presentation:style-name="Prázdný-title" draw:layer="backgroundobjects" svg:width="0.001cm" svg:height="0.001cm" svg:x="0cm" svg:y="2.257cm" presentation:class="page"/>
        <draw:frame presentation:style-name="Prázdný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Obsah_20_s_20_titulkem" style:display-name="Obsah s titulkem" style:page-layout-name="PM1" draw:style-name="Mdp1">
      <loext:theme loext:name="Motiv 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Nadpis 1" presentation:style-name="Mpr43" draw:text-style-name="MP18" draw:layer="backgroundobjects" svg:width="10.922cm" svg:height="4.444cm" svg:x="2.333cm" svg:y="1.27cm" presentation:class="title" presentation:user-transformed="true">
        <draw:text-box>
          <text:p text:style-name="MP11"><text:span text:style-name="MT11">Kliknutím lze upravit styl.</text:span></text:p>
        </draw:text-box>
      </draw:frame>
      <draw:frame draw:name="Zástupný obsah 2" presentation:style-name="Mpr44" draw:text-style-name="MP18" draw:layer="backgroundobjects" svg:width="17.144cm" svg:height="13.537cm" svg:x="14.398cm" svg:y="2.743cm" presentation:class="outline" presentation:user-transformed="true">
        <draw:text-box>
          <text:list text:style-name="ML3">
            <text:list-item>
              <text:p text:style-name="MP13"><text:span text:style-name="MT12">Po kliknutí můžete upravovat styly textu v předloze.</text:span></text:p>
              <text:list>
                <text:list-item>
                  <text:p text:style-name="MP14"><text:span text:style-name="MT5">Druhá úroveň</text:span></text:p>
                  <text:list>
                    <text:list-item>
                      <text:p text:style-name="MP14"><text:span text:style-name="MT6">Třetí úroveň</text:span></text:p>
                      <text:list>
                        <text:list-item>
                          <text:p text:style-name="MP14"><text:span text:style-name="MT7">Čtvrtá úroveň</text:span></text:p>
                          <text:list>
                            <text:list-item>
                              <text:p text:style-name="MP14"><text:span text:style-name="MT7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text 3" presentation:style-name="Mpr44" draw:text-style-name="MP19" draw:layer="backgroundobjects" svg:width="10.922cm" svg:height="10.587cm" svg:x="2.333cm" svg:y="5.715cm" presentation:class="outline" presentation:user-transformed="true">
        <draw:text-box>
          <text:p text:style-name="MP16"><text:span text:style-name="MT13">Po kliknutí můžete upravovat styly textu v předloze.</text:span></text:p>
        </draw:text-box>
      </draw:frame>
      <draw:frame draw:name="Zástupný symbol pro datum 4" presentation:style-name="Mpr45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Zástupný symbol pro zápatí 5" presentation:style-name="Mpr45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Zástupný symbol pro číslo snímku 6" presentation:style-name="Mpr45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číslo&gt;</text:page-number></text:span></text:p>
        </draw:text-box>
      </draw:frame>
      <presentation:notes style:page-layout-name="PM0">
        <draw:page-thumbnail presentation:style-name="Obsah_20_s_20_titulkem-title" draw:layer="backgroundobjects" svg:width="0.001cm" svg:height="0.001cm" svg:x="0cm" svg:y="2.257cm" presentation:class="page"/>
        <draw:frame presentation:style-name="Obsah_20_s_20_titulkem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Obrázek_20_s_20_titulkem" style:display-name="Obrázek s titulkem" style:page-layout-name="PM1" draw:style-name="Mdp1">
      <loext:theme loext:name="Motiv 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Nadpis 1" presentation:style-name="Mpr48" draw:text-style-name="MP18" draw:layer="backgroundobjects" svg:width="10.922cm" svg:height="4.444cm" svg:x="2.333cm" svg:y="1.27cm" presentation:class="title" presentation:user-transformed="true">
        <draw:text-box>
          <text:p text:style-name="MP11"><text:span text:style-name="MT11">Kliknutím lze upravit styl.</text:span></text:p>
        </draw:text-box>
      </draw:frame>
      <draw:frame draw:name="Zástupný symbol obrázku 2" presentation:style-name="Obrázek_20_s_20_titulkem-outline1" draw:layer="backgroundobjects" svg:width="17.144cm" svg:height="13.537cm" svg:x="14.398cm" svg:y="2.743cm" presentation:class="outline" presentation:placeholder="true" presentation:user-transformed="true">
        <draw:text-box/>
      </draw:frame>
      <draw:frame draw:name="Zástupný text 3" presentation:style-name="Mpr49" draw:text-style-name="MP19" draw:layer="backgroundobjects" svg:width="10.922cm" svg:height="10.587cm" svg:x="2.333cm" svg:y="5.715cm" presentation:class="outline" presentation:user-transformed="true">
        <draw:text-box>
          <text:p text:style-name="MP16"><text:span text:style-name="MT13">Po kliknutí můžete upravovat styly textu v předloze.</text:span></text:p>
        </draw:text-box>
      </draw:frame>
      <draw:frame draw:name="Zástupný symbol pro datum 4" presentation:style-name="Mpr50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Zástupný symbol pro zápatí 5" presentation:style-name="Mpr50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Zástupný symbol pro číslo snímku 6" presentation:style-name="Mpr50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číslo&gt;</text:page-number></text:span></text:p>
        </draw:text-box>
      </draw:frame>
      <presentation:notes style:page-layout-name="PM0">
        <draw:page-thumbnail presentation:style-name="Obrázek_20_s_20_titulkem-title" draw:layer="backgroundobjects" svg:width="0.001cm" svg:height="0.001cm" svg:x="0cm" svg:y="2.257cm" presentation:class="page"/>
        <draw:frame presentation:style-name="Obrázek_20_s_20_titulkem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1. Národní bezpečnostní kabinet</dc:title>
    <meta:initial-creator>david</meta:initial-creator>
    <meta:editing-cycles>37</meta:editing-cycles>
    <meta:creation-date>2021-01-29T13:00:57</meta:creation-date>
    <dc:date>2025-07-01T00:05:28.161820080</dc:date>
    <meta:editing-duration>P2DT16H27M12S</meta:editing-duration>
    <meta:generator>LibreOffice/25.2.3.2$Linux_X86_64 LibreOffice_project/520$Build-2</meta:generator>
    <meta:document-statistic meta:object-count="157"/>
    <meta:user-defined meta:name="AppVersion">16.0000</meta:user-defined>
    <meta:user-defined meta:name="PresentationFormat">Širokoúhlá obrazovka</meta:user-defined>
    <meta:user-defined meta:name="Slides" meta:value-type="float">6</meta:user-defined>
  </office:meta>
</office:document-meta>
</file>